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BD0000008F2828E1B11E4E3440.png" manifest:media-type="image/png"/>
  <manifest:file-entry manifest:full-path="Pictures/10000000000002BF0000012183C0A52228D0A239.png" manifest:media-type="image/png"/>
  <manifest:file-entry manifest:full-path="Pictures/10000000000002C90000011E4C8D58ACB09F0DEB.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swiss" style:font-pitch="variable"/>
    <style:font-face style:name="Comic Sans MS" svg:font-family="'Comic Sans MS'" style:font-family-generic="script"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9cdcda"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41cm" fo:min-width="0cm"/>
      <style:paragraph-properties style:writing-mode="lr-tb"/>
    </style:style>
    <style:style style:name="gr3" style:family="graphic" style:parent-style-name="objectwithoutfill">
      <style:graphic-properties svg:stroke-color="#ff0000" draw:fill="none" draw:textarea-vertical-align="middle"/>
    </style:style>
    <style:style style:name="pr1" style:family="presentation" style:parent-style-name="Padrão-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2" style:family="presentation" style:parent-style-name="Padrão-notes">
      <style:graphic-properties draw:stroke="none" draw:fill="none" draw:fill-color="#ffffff" draw:textarea-horizontal-align="justify" draw:textarea-vertical-align="middle" fo:min-height="11.43cm" draw:shadow-color="#808080"/>
      <style:paragraph-properties style:writing-mode="lr-tb"/>
    </style:style>
    <style:style style:name="P1" style:family="paragraph">
      <style:paragraph-properties fo:margin-left="0cm" fo:margin-right="0cm" fo:margin-top="0.004cm" fo:margin-bottom="0.004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text-align="center"/>
    </style:style>
    <style:style style:name="P4" style:family="paragraph">
      <loext:graphic-properties draw:fill="none" draw:fill-color="#ffffff"/>
    </style:style>
    <style:style style:name="P5" style:family="paragraph">
      <loext:graphic-properties draw:fill="none"/>
    </style:style>
    <style:style style:name="T1" style:family="text">
      <style:text-properties fo:color="#000099" loext:opacity="100%" style:font-name="Comic Sans MS" fo:font-size="24pt" fo:language="pt" fo:country="BR" fo:font-weight="bold" style:font-size-asian="24pt" style:language-asian="pt" style:country-asian="BR" style:font-weight-asian="bold" style:font-size-complex="24pt" style:language-complex="pt" style:country-complex="BR" style:font-weight-complex="bold"/>
    </style:style>
    <style:style style:name="T2" style:family="text">
      <style:text-properties fo:font-size="26pt" style:font-size-asian="26pt" style:font-size-complex="26pt"/>
    </style:style>
    <text:list-style style:name="L1">
      <text:list-level-style-number text:level="1" style:num-format="">
        <style:list-level-properties/>
        <style:text-properties fo:color="#0000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1">
        <draw:frame presentation:style-name="pr1" draw:text-style-name="P2" draw:layer="layout" svg:width="21.59cm" svg:height="3.175cm" svg:x="1.482cm" svg:y="-0.001cm" presentation:class="title" presentation:user-transformed="true">
          <draw:text-box>
            <text:list text:style-name="L1">
              <text:list-header>
                <text:p text:style-name="P1"><text:span text:style-name="T1">Método do cotovelo</text:span><text:span text:style-name="T1"><text:line-break/></text:span><text:span text:style-name="T1"/></text:p>
              </text:list-header>
            </text:list>
          </draw:text-box>
        </draw:frame>
        <draw:frame draw:style-name="gr1" draw:text-style-name="P3" draw:layer="layout" svg:width="18.864cm" svg:height="7.566cm" svg:x="3cm" svg:y="7cm">
          <draw:image xlink:href="Pictures/10000000000002C90000011E4C8D58ACB09F0DEB.png" xlink:type="simple" xlink:show="embed" xlink:actuate="onLoad" draw:mime-type="image/png">
            <text:p/>
          </draw:image>
        </draw:frame>
        <draw:frame draw:style-name="gr2" draw:text-style-name="P4" draw:layer="layout" svg:width="24.5cm" svg:height="2.291cm" svg:x="0.5cm" svg:y="4cm">
          <draw:text-box>
            <text:p><text:span text:style-name="T2">Gráfico soma dos quadrados intra-cluster x quantidade de cluster</text:span> </text:p>
          </draw:text-box>
        </draw:frame>
        <presentation:notes draw:style-name="dp2">
          <draw:page-thumbnail draw:layer="layout" svg:width="7.144cm" svg:height="9.525cm" svg:x="5.953cm" svg:y="1.931cm" draw:page-number="1" presentation:class="page"/>
          <draw:frame presentation:style-name="pr2" draw:text-style-name="P4" draw:layer="layout" svg:width="15.24cm" svg:height="11.43cm" svg:x="1.905cm" svg:y="12.065cm" presentation:class="notes" presentation:placeholder="true">
            <draw:text-box/>
          </draw:frame>
        </presentation:notes>
      </draw:page>
      <draw:page draw:name="page2" draw:style-name="dp1" draw:master-page-name="Padrão" presentation:presentation-page-layout-name="AL1T1">
        <draw:frame presentation:style-name="pr1" draw:text-style-name="P2" draw:layer="layout" svg:width="21.59cm" svg:height="3.175cm" svg:x="1.482cm" svg:y="-0.001cm" presentation:class="title" presentation:user-transformed="true">
          <draw:text-box>
            <text:list text:style-name="L1">
              <text:list-header>
                <text:p text:style-name="P1"><text:span text:style-name="T1">Método do cotovelo</text:span><text:span text:style-name="T1"><text:line-break/></text:span><text:span text:style-name="T1"/></text:p>
              </text:list-header>
            </text:list>
          </draw:text-box>
        </draw:frame>
        <draw:frame draw:style-name="gr2" draw:text-style-name="P4" draw:layer="layout" svg:width="24.5cm" svg:height="2.291cm" svg:x="0.5cm" svg:y="4cm">
          <draw:text-box>
            <text:p><text:span text:style-name="T2">Gráfico soma dos quadrados intra-cluster x quantidade de cluster</text:span> </text:p>
          </draw:text-box>
        </draw:frame>
        <draw:frame draw:style-name="gr1" draw:text-style-name="P3" draw:layer="layout" svg:width="18.599cm" svg:height="7.645cm" svg:x="3.17cm" svg:y="6.946cm">
          <draw:image xlink:href="Pictures/10000000000002BF0000012183C0A52228D0A239.png" xlink:type="simple" xlink:show="embed" xlink:actuate="onLoad" draw:mime-type="image/png">
            <text:p/>
          </draw:image>
        </draw:frame>
        <presentation:notes draw:style-name="dp3">
          <draw:page-thumbnail draw:layer="layout" svg:width="7.144cm" svg:height="9.525cm" svg:x="5.953cm" svg:y="1.931cm" draw:page-number="2" presentation:class="page"/>
          <draw:frame presentation:style-name="pr2" draw:text-style-name="P4" draw:layer="layout" svg:width="15.24cm" svg:height="11.43cm" svg:x="1.905cm" svg:y="12.065cm" presentation:class="notes" presentation:placeholder="true">
            <draw:text-box/>
          </draw:frame>
        </presentation:notes>
      </draw:page>
      <draw:page draw:name="page3" draw:style-name="dp1" draw:master-page-name="Padrão" presentation:presentation-page-layout-name="AL1T1">
        <office:forms form:automatic-focus="false" form:apply-design-mode="false"/>
        <draw:frame presentation:style-name="pr1" draw:text-style-name="P2" draw:layer="layout" svg:width="21.59cm" svg:height="3.175cm" svg:x="1.482cm" svg:y="-0.001cm" presentation:class="title" presentation:user-transformed="true">
          <draw:text-box>
            <text:list text:style-name="L1">
              <text:list-header>
                <text:p text:style-name="P1"><text:span text:style-name="T1">Método do cotovelo</text:span><text:span text:style-name="T1"><text:line-break/></text:span><text:span text:style-name="T1"/></text:p>
              </text:list-header>
            </text:list>
          </draw:text-box>
        </draw:frame>
        <draw:frame draw:style-name="gr2" draw:text-style-name="P4" draw:layer="layout" svg:width="24.5cm" svg:height="2.291cm" svg:x="0.5cm" svg:y="4cm">
          <draw:text-box>
            <text:p><text:span text:style-name="T2">Gráfico soma dos quadrados intra-cluster x quantidade de cluster</text:span> </text:p>
          </draw:text-box>
        </draw:frame>
        <draw:frame draw:style-name="gr1" draw:text-style-name="P3" draw:layer="layout" svg:width="18.599cm" svg:height="7.645cm" svg:x="3.17cm" svg:y="5.5cm">
          <draw:image xlink:href="Pictures/10000000000002BF0000012183C0A52228D0A239.png" xlink:type="simple" xlink:show="embed" xlink:actuate="onLoad" draw:mime-type="image/png">
            <text:p/>
          </draw:image>
        </draw:frame>
        <draw:frame draw:style-name="gr1" draw:text-style-name="P3" draw:layer="layout" svg:width="18.546cm" svg:height="3.783cm" svg:x="3.254cm" svg:y="13.717cm">
          <draw:image xlink:href="Pictures/10000000000002BD0000008F2828E1B11E4E3440.png" xlink:type="simple" xlink:show="embed" xlink:actuate="onLoad" draw:mime-type="image/png">
            <text:p/>
          </draw:image>
        </draw:frame>
        <draw:line draw:style-name="gr3" draw:text-style-name="P5" draw:layer="layout" svg:x1="6cm" svg:y1="9.3cm" svg:x2="7cm" svg:y2="7.3cm">
          <text:p/>
        </draw:line>
        <draw:line draw:style-name="gr3" draw:text-style-name="P5" draw:layer="layout" svg:x1="3.6cm" svg:y1="15.7cm" svg:x2="9.1cm" svg:y2="15.7cm">
          <text:p/>
        </draw:line>
        <presentation:notes draw:style-name="dp3">
          <draw:page-thumbnail draw:layer="layout" svg:width="7.144cm" svg:height="9.525cm" svg:x="5.953cm" svg:y="1.931cm" draw:page-number="3" presentation:class="page"/>
          <draw:frame presentation:style-name="pr2"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swiss" style:font-pitch="variable"/>
    <style:font-face style:name="Comic Sans MS" svg:font-family="'Comic Sans MS'" style:font-family-generic="script"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Formas" draw:style="rectangular" draw:cx="50%" draw:cy="50%" draw:start-color="#cccccc" draw:end-color="#ffffff" draw:start-intensity="100%" draw:end-intensity="100%" draw:angle="0deg" draw:border="0%"/>
    <draw:gradient draw:name="Gradient_20_1" draw:display-name="Gradient 1" draw:style="axial" draw:start-color="#b2b2b2" draw:end-color="#525252" draw:start-intensity="100%" draw:end-intensity="100%" draw:angle="0deg" draw:border="0%"/>
    <draw:gradient draw:name="Gradient_20_2" draw:display-name="Gradient 2" draw:style="axial" draw:start-color="#e8e8e8" draw:end-color="#b2b2b2" draw:start-intensity="100%" draw:end-intensity="100%" draw:angle="0deg" draw:border="0%"/>
    <draw:gradient draw:name="Gradient_20_3" draw:display-name="Gradient 3" draw:style="linear" draw:start-color="#f5cddf" draw:end-color="#b89aa8" draw:start-intensity="100%" draw:end-intensity="100%" draw:angle="270deg" draw:border="0%"/>
    <draw:gradient draw:name="Gradient_20_4" draw:display-name="Gradient 4" draw:style="linear" draw:start-color="#b89aa8" draw:end-color="#f5cddf" draw:start-intensity="100%" draw:end-intensity="100%" draw:angle="0deg" draw:border="0%"/>
    <draw:gradient draw:name="Gradient_20_5" draw:display-name="Gradient 5" draw:style="axial" draw:start-color="#fcf6f9" draw:end-color="#f5cddf" draw:start-intensity="100%" draw:end-intensity="100%" draw:angle="315deg" draw:border="0%"/>
    <draw:gradient draw:name="Gradient_20_6" draw:display-name="Gradient 6" draw:style="linear" draw:start-color="#fcf7fa" draw:end-color="#f5cddf" draw:start-intensity="100%" draw:end-intensity="100%" draw:angle="225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33"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pitch-asian="variable" style:font-size-asian="24pt" style:font-style-asian="normal" style:font-weight-asian="normal" style:font-name-complex="Noto Sans CJK SC" style:font-family-complex="'Noto Sans CJK SC'"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adrão-background" style:family="presentation">
      <style:graphic-properties draw:stroke="none" draw:fill="solid" draw:fill-color="#9cdcda"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pitch-asian="variable" style:font-size-asian="24pt" style:font-style-asian="normal" style:font-weight-asian="normal" style:font-name-complex="Noto Sans CJK SC" style:font-family-complex="'Noto Sans CJK SC'"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1"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87cm" fo:margin-bottom="0.004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33" loext:opacity="100%" style:text-outline="false" style:text-line-through-style="none" style:text-line-through-type="none" style:text-position="0% 100%" style:font-name="Arial Narrow" fo:font-family="'Arial Narrow'" style:font-family-generic="swiss" style:font-pitch="variable" fo:font-size="32pt" fo:font-style="normal" fo:text-shadow="none" style:text-underline-style="none" fo:font-weight="normal" fo:background-color="transparent" style:font-name-asian="Noto Sans CJK SC" style:font-family-asian="'Noto Sans CJK SC'" style:font-pitch-asian="variable" style:font-size-asian="32pt" style:font-style-asian="normal" style:font-weight-asian="normal" style:font-name-complex="Noto Sans CJK SC"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251cm" fo:margin-bottom="0.004cm" fo:line-height="100%" fo:text-align="start" fo:text-indent="-0.794cm" style:punctuation-wrap="hanging" style:line-break="strict"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8pt" fo:font-style="normal" fo:text-shadow="none" style:text-underline-style="none" fo:font-weight="normal" style:font-name-asian="Noto Sans CJK SC" style:font-family-asian="'Noto Sans CJK SC'" style:font-pitch-asian="variable" style:font-size-asian="28pt" style:font-style-asian="normal" style:font-weight-asian="normal" style:font-name-complex="Noto Sans CJK SC" style:font-family-complex="'Noto Sans CJK SC'"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6cm" fo:margin-bottom="0.004cm" fo:line-height="100%" fo:text-align="start" fo:text-indent="-0.635cm" style:punctuation-wrap="hanging" style:line-break="strict"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4pt" fo:font-style="normal" fo:text-shadow="none" style:text-underline-style="none" fo:font-weight="normal" style:font-name-asian="Noto Sans CJK SC" style:font-family-asian="'Noto Sans CJK SC'" style:font-pitch-asian="variable" style:font-size-asian="24pt" style:font-style-asian="normal" style:font-weight-asian="normal" style:font-name-complex="Noto Sans CJK SC" style:font-family-complex="'Noto Sans CJK SC'"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81cm" fo:margin-bottom="0.004cm" fo:line-height="100%" fo:text-align="start" fo:text-indent="-0.635cm" style:punctuation-wrap="hanging" style:line-break="strict"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81cm" fo:margin-bottom="0.004cm" fo:line-height="100%" fo:text-align="start" fo:text-indent="-0.635cm" style:punctuation-wrap="hanging" style:line-break="strict"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87cm" fo:margin-bottom="0.004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33" loext:opacity="100%" style:text-outline="false" style:text-line-through-style="none" style:text-line-through-type="none" style:text-position="0% 100%" style:font-name="Arial Narrow" fo:font-family="'Arial Narrow'" style:font-family-generic="swiss" style:font-pitch="variable" fo:font-size="32pt" fo:font-style="normal" fo:text-shadow="none" style:text-underline-style="none" fo:font-weight="normal" fo:background-color="transparent" style:font-name-asian="Noto Sans CJK SC" style:font-family-asian="'Noto Sans CJK SC'" style:font-pitch-asian="variable" style:font-size-asian="32pt" style:font-style-asian="normal" style:font-weight-asian="normal" style:font-name-complex="Noto Sans CJK SC"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7572" loext:opacity="100%" style:text-outline="false" style:text-line-through-style="none" style:text-line-through-type="none" style:text-position="0% 100%" style:font-name="Arial Narrow" fo:font-family="'Arial Narrow'" style:font-family-generic="swiss" style:font-pitch="variable" fo:font-size="44pt" fo:font-style="normal" fo:text-shadow="none" style:text-underline-style="none" fo:font-weight="normal" fo:background-color="transparent" style:font-name-asian="Noto Sans CJK SC" style:font-family-asian="'Noto Sans CJK SC'" style:font-pitch-asian="variable" style:font-size-asian="44pt" style:font-style-asian="normal" style:font-weight-asian="normal" style:font-name-complex="Noto Sans CJK SC" style:font-family-complex="'Noto Sans CJK SC'"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9cdcda" draw:textarea-horizontal-align="center" draw:textarea-vertical-align="middle" draw:shadow-color="#808080"/>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false" style:shrink-to-fit="true">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87cm" fo:margin-bottom="0.004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33" loext:opacity="100%" style:text-outline="false" style:text-line-through-style="none" style:text-line-through-type="none" style:text-position="0% 100%" style:font-name="Arial Narrow" fo:font-family="'Arial Narrow'"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pitch-asian="variable" style:font-size-asian="32pt" style:font-style-asian="normal" style:font-weight-asian="normal" style:font-name-complex="Noto Sans CJK SC"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251cm" fo:margin-bottom="0.004cm" fo:line-height="100%" fo:text-align="center" fo:text-indent="-0.794cm" style:punctuation-wrap="hanging" style:line-break="strict"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8pt" fo:font-style="normal" fo:text-shadow="none" style:text-underline-style="none" fo:font-weight="normal" style:font-name-asian="Noto Sans CJK SC" style:font-family-asian="'Noto Sans CJK SC'" style:font-pitch-asian="variable" style:font-size-asian="28pt" style:font-style-asian="normal" style:font-weight-asian="normal" style:font-name-complex="Noto Sans CJK SC" style:font-family-complex="'Noto Sans CJK SC'"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6cm" fo:margin-bottom="0.004cm" fo:line-height="100%" fo:text-align="center" fo:text-indent="-0.635cm" style:punctuation-wrap="hanging" style:line-break="strict"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4pt" fo:font-style="normal" fo:text-shadow="none" style:text-underline-style="none" fo:font-weight="normal" style:font-name-asian="Noto Sans CJK SC" style:font-family-asian="'Noto Sans CJK SC'" style:font-pitch-asian="variable" style:font-size-asian="24pt" style:font-style-asian="normal" style:font-weight-asian="normal" style:font-name-complex="Noto Sans CJK SC" style:font-family-complex="'Noto Sans CJK SC'"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81cm" fo:margin-bottom="0.004cm" fo:line-height="100%" fo:text-align="center" fo:text-indent="-0.635cm" style:punctuation-wrap="hanging" style:line-break="strict"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81cm" fo:margin-bottom="0.004cm" fo:line-height="100%" fo:text-align="center" fo:text-indent="-0.635cm" style:punctuation-wrap="hanging" style:line-break="strict"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text-line-through-style="none" style:text-line-through-type="none" style:text-position="0% 100%" style:font-name="Arial Narrow" fo:font-family="'Arial Narrow'" style:font-family-generic="swiss"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Título1-subtitle" style:family="presentation">
      <style:graphic-properties draw:stroke="none" draw:fill="none" draw:fill-color="#ffffff" draw:textarea-horizontal-align="justify" draw:textarea-vertical-align="top" draw:auto-grow-height="false" draw:auto-grow-width="false" fo:min-height="4.605cm" fo:min-width="0cm" fo:padding-top="0.13cm" fo:padding-bottom="0.13cm" fo:padding-left="0.25cm" fo:padding-right="0.25cm" fo:wrap-option="wrap" draw:shadow-color="#808080">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87cm" fo:margin-bottom="0.004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33" loext:opacity="100%" style:text-outline="false" style:text-line-through-style="none" style:text-line-through-type="none" style:text-position="0% 100%" style:font-name="Arial Narrow" fo:font-family="'Arial Narrow'"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pitch-asian="variable" style:font-size-asian="32pt" style:font-style-asian="normal" style:font-weight-asian="normal" style:font-name-complex="Noto Sans CJK SC"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7572" loext:opacity="100%" style:text-outline="false" style:text-line-through-style="none" style:text-line-through-type="none" style:text-position="0% 100%" style:font-name="Arial Narrow" fo:font-family="'Arial Narrow'"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pitch-asian="variable" style:font-size-asian="44pt" style:font-style-asian="normal" style:font-weight-asian="normal" style:font-name-complex="Noto Sans CJK SC" style:font-family-complex="'Noto Sans CJK S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cdcd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585cm" fo:min-width="2.603cm" fo:padding-top="0.13cm" fo:padding-bottom="0.13cm" fo:padding-left="0.25cm" fo:padding-right="0.25cm" fo:wrap-option="no-wrap" draw:shadow-color="#808080"/>
    </style:style>
    <style:style style:name="Mgr4"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3.213cm" fo:min-width="3.96cm" fo:padding-top="0.13cm" fo:padding-bottom="0.13cm" fo:padding-left="0.25cm" fo:padding-right="0.25cm" fo:wrap-option="no-wrap" draw:shadow-color="#808080"/>
    </style:style>
    <style:style style:name="Mgr5"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69cm" fo:min-width="2.435cm" fo:padding-top="0.13cm" fo:padding-bottom="0.13cm" fo:padding-left="0.25cm" fo:padding-right="0.25cm" fo:wrap-option="no-wrap" draw:shadow-color="#808080"/>
    </style:style>
    <style:style style:name="Mgr6"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3.465cm" fo:min-width="2.39cm" fo:padding-top="0.13cm" fo:padding-bottom="0.13cm" fo:padding-left="0.25cm" fo:padding-right="0.25cm" fo:wrap-option="no-wrap" draw:shadow-color="#808080"/>
    </style:style>
    <style:style style:name="Mgr7"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54cm" fo:min-width="1.914cm" fo:padding-top="0.13cm" fo:padding-bottom="0.13cm" fo:padding-left="0.25cm" fo:padding-right="0.25cm" fo:wrap-option="no-wrap" draw:shadow-color="#808080"/>
    </style:style>
    <style:style style:name="Mgr8"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2.585cm" fo:min-width="2.604cm" fo:padding-top="0.13cm" fo:padding-bottom="0.13cm" fo:padding-left="0.25cm" fo:padding-right="0.25cm" fo:wrap-option="no-wrap" draw:shadow-color="#808080"/>
    </style:style>
    <style:style style:name="Mgr9"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3.34cm" fo:min-width="2.491cm" fo:padding-top="0.13cm" fo:padding-bottom="0.13cm" fo:padding-left="0.25cm" fo:padding-right="0.25cm" fo:wrap-option="no-wrap" draw:shadow-color="#808080"/>
    </style:style>
    <style:style style:name="Mgr10"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2.755cm" fo:min-width="1.915cm" fo:padding-top="0.13cm" fo:padding-bottom="0.13cm" fo:padding-left="0.25cm" fo:padding-right="0.25cm" fo:wrap-option="no-wrap" draw:shadow-color="#808080"/>
    </style:style>
    <style:style style:name="Mgr11"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3.457cm" fo:min-width="3.412cm" fo:padding-top="0.13cm" fo:padding-bottom="0.13cm" fo:padding-left="0.25cm" fo:padding-right="0.25cm" fo:wrap-option="no-wrap" draw:shadow-color="#808080"/>
    </style:style>
    <style:style style:name="Mgr12"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2.653cm" fo:min-width="1.999cm" fo:padding-top="0.13cm" fo:padding-bottom="0.13cm" fo:padding-left="0.25cm" fo:padding-right="0.25cm" fo:wrap-option="no-wrap" draw:shadow-color="#808080"/>
    </style:style>
    <style:style style:name="Mgr13"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929cm" fo:min-width="3.249cm" fo:padding-top="0.13cm" fo:padding-bottom="0.13cm" fo:padding-left="0.25cm" fo:padding-right="0.25cm" fo:wrap-option="no-wrap" draw:shadow-color="#808080"/>
    </style:style>
    <style:style style:name="Mgr14"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34cm" fo:min-width="2.49cm" fo:padding-top="0.13cm" fo:padding-bottom="0.13cm" fo:padding-left="0.25cm" fo:padding-right="0.25cm" fo:wrap-option="no-wrap" draw:shadow-color="#808080"/>
    </style:style>
    <style:style style:name="Mgr15"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465cm" fo:min-width="2.39cm" fo:padding-top="0.13cm" fo:padding-bottom="0.13cm" fo:padding-left="0.25cm" fo:padding-right="0.25cm" fo:wrap-option="no-wrap" draw:shadow-color="#808080"/>
    </style:style>
    <style:style style:name="Mgr16"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754cm" fo:min-width="1.914cm" fo:padding-top="0.13cm" fo:padding-bottom="0.13cm" fo:padding-left="0.25cm" fo:padding-right="0.25cm" fo:wrap-option="no-wrap" draw:shadow-color="#808080"/>
    </style:style>
    <style:style style:name="Mgr17"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69cm" fo:min-width="2.434cm" fo:padding-top="0.13cm" fo:padding-bottom="0.13cm" fo:padding-left="0.25cm" fo:padding-right="0.25cm" fo:wrap-option="no-wrap" draw:shadow-color="#808080"/>
    </style:style>
    <style:style style:name="Mgr18"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53cm" fo:min-width="1.915cm" fo:padding-top="0.13cm" fo:padding-bottom="0.13cm" fo:padding-left="0.25cm" fo:padding-right="0.25cm" fo:wrap-option="no-wrap" draw:shadow-color="#808080"/>
    </style:style>
    <style:style style:name="Mgr19"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2.585cm" fo:min-width="2.603cm" fo:padding-top="0.13cm" fo:padding-bottom="0.13cm" fo:padding-left="0.25cm" fo:padding-right="0.25cm" fo:wrap-option="no-wrap" draw:shadow-color="#808080"/>
    </style:style>
    <style:style style:name="Mgr20"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3.456cm" fo:min-width="3.412cm" fo:padding-top="0.13cm" fo:padding-bottom="0.13cm" fo:padding-left="0.25cm" fo:padding-right="0.25cm" fo:wrap-option="no-wrap" draw:shadow-color="#808080"/>
    </style:style>
    <style:style style:name="Mgr21"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341cm" fo:min-width="2.491cm" fo:padding-top="0.13cm" fo:padding-bottom="0.13cm" fo:padding-left="0.25cm" fo:padding-right="0.25cm" fo:wrap-option="no-wrap" draw:shadow-color="#808080"/>
    </style:style>
    <style:style style:name="Mgr22"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466cm" fo:min-width="2.39cm" fo:padding-top="0.13cm" fo:padding-bottom="0.13cm" fo:padding-left="0.25cm" fo:padding-right="0.25cm" fo:wrap-option="no-wrap" draw:shadow-color="#808080"/>
    </style:style>
    <style:style style:name="Mgr23"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754cm" fo:min-width="1.915cm" fo:padding-top="0.13cm" fo:padding-bottom="0.13cm" fo:padding-left="0.25cm" fo:padding-right="0.25cm" fo:wrap-option="no-wrap" draw:shadow-color="#808080"/>
    </style:style>
    <style:style style:name="Mgr24"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586cm" fo:min-width="2.603cm" fo:padding-top="0.13cm" fo:padding-bottom="0.13cm" fo:padding-left="0.25cm" fo:padding-right="0.25cm" fo:wrap-option="no-wrap" draw:shadow-color="#808080"/>
    </style:style>
    <style:style style:name="Mgr25"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68cm" fo:min-width="2.435cm" fo:padding-top="0.13cm" fo:padding-bottom="0.13cm" fo:padding-left="0.25cm" fo:padding-right="0.25cm" fo:wrap-option="no-wrap" draw:shadow-color="#808080"/>
    </style:style>
    <style:style style:name="Mgr26"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54cm" fo:min-width="1.915cm" fo:padding-top="0.13cm" fo:padding-bottom="0.13cm" fo:padding-left="0.25cm" fo:padding-right="0.25cm" fo:wrap-option="no-wrap" draw:shadow-color="#808080"/>
    </style:style>
    <style:style style:name="Mgr27"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2.652cm" fo:min-width="1.999cm" fo:padding-top="0.13cm" fo:padding-bottom="0.13cm" fo:padding-left="0.25cm" fo:padding-right="0.25cm" fo:wrap-option="no-wrap" draw:shadow-color="#808080"/>
    </style:style>
    <style:style style:name="Mgr28"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039cm" fo:min-width="3.124cm" fo:padding-top="0.13cm" fo:padding-bottom="0.13cm" fo:padding-left="0.25cm" fo:padding-right="0.25cm" fo:wrap-option="no-wrap" draw:shadow-color="#808080"/>
    </style:style>
    <style:style style:name="Mgr29"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753cm" fo:min-width="1.914cm" fo:padding-top="0.13cm" fo:padding-bottom="0.13cm" fo:padding-left="0.25cm" fo:padding-right="0.25cm" fo:wrap-option="no-wrap" draw:shadow-color="#808080"/>
    </style:style>
    <style:style style:name="Mgr30"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3.465cm" fo:min-width="2.389cm" fo:padding-top="0.13cm" fo:padding-bottom="0.13cm" fo:padding-left="0.25cm" fo:padding-right="0.25cm" fo:wrap-option="no-wrap" draw:shadow-color="#808080"/>
    </style:style>
    <style:style style:name="Mgr31"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2.754cm" fo:min-width="1.914cm" fo:padding-top="0.13cm" fo:padding-bottom="0.13cm" fo:padding-left="0.25cm" fo:padding-right="0.25cm" fo:wrap-option="no-wrap" draw:shadow-color="#808080"/>
    </style:style>
    <style:style style:name="Mgr32"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039cm" fo:min-width="3.123cm" fo:padding-top="0.13cm" fo:padding-bottom="0.13cm" fo:padding-left="0.25cm" fo:padding-right="0.25cm" fo:wrap-option="no-wrap" draw:shadow-color="#808080"/>
    </style:style>
    <style:style style:name="Mgr33"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34cm" fo:min-width="2.491cm" fo:padding-top="0.13cm" fo:padding-bottom="0.13cm" fo:padding-left="0.25cm" fo:padding-right="0.25cm" fo:wrap-option="no-wrap" draw:shadow-color="#808080"/>
    </style:style>
    <style:style style:name="Mgr34"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3.341cm" fo:min-width="2.491cm" fo:padding-top="0.13cm" fo:padding-bottom="0.13cm" fo:padding-left="0.25cm" fo:padding-right="0.25cm" fo:wrap-option="no-wrap" draw:shadow-color="#808080"/>
    </style:style>
    <style:style style:name="Mgr35"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3.456cm" fo:min-width="3.413cm" fo:padding-top="0.13cm" fo:padding-bottom="0.13cm" fo:padding-left="0.25cm" fo:padding-right="0.25cm" fo:wrap-option="no-wrap" draw:shadow-color="#808080"/>
    </style:style>
    <style:style style:name="Mgr36"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653cm" fo:min-width="1.999cm" fo:padding-top="0.13cm" fo:padding-bottom="0.13cm" fo:padding-left="0.25cm" fo:padding-right="0.25cm" fo:wrap-option="no-wrap" draw:shadow-color="#808080"/>
    </style:style>
    <style:style style:name="Mgr37"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04cm" fo:min-width="3.123cm" fo:padding-top="0.13cm" fo:padding-bottom="0.13cm" fo:padding-left="0.25cm" fo:padding-right="0.25cm" fo:wrap-option="no-wrap" draw:shadow-color="#808080"/>
    </style:style>
    <style:style style:name="Mgr38"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49cm" fo:min-width="2.711cm" fo:padding-top="0.13cm" fo:padding-bottom="0.13cm" fo:padding-left="0.25cm" fo:padding-right="0.25cm" fo:wrap-option="no-wrap" draw:shadow-color="#808080"/>
    </style:style>
    <style:style style:name="Mgr39"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3.34cm" fo:min-width="2.49cm" fo:padding-top="0.13cm" fo:padding-bottom="0.13cm" fo:padding-left="0.25cm" fo:padding-right="0.25cm" fo:wrap-option="no-wrap" draw:shadow-color="#808080"/>
    </style:style>
    <style:style style:name="Mgr40"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3.34cm" fo:min-width="2.49cm" fo:padding-top="0.13cm" fo:padding-bottom="0.13cm" fo:padding-left="0.25cm" fo:padding-right="0.25cm" fo:wrap-option="no-wrap" draw:shadow-color="#808080"/>
    </style:style>
    <style:style style:name="Mgr41" style:family="graphic" style:parent-style-name="standard">
      <style:graphic-properties draw:stroke="solid" svg:stroke-width="0.035cm" svg:stroke-color="#c0c0c0" svg:stroke-opacity="100%" draw:stroke-linejoin="round" draw:fill="none" draw:fill-color="#ffffff" draw:textarea-horizontal-align="left" draw:textarea-vertical-align="middle" draw:auto-grow-height="false" fo:min-height="3.457cm" fo:min-width="3.413cm" fo:padding-top="0.13cm" fo:padding-bottom="0.13cm" fo:padding-left="0.25cm" fo:padding-right="0.25cm" fo:wrap-option="no-wrap" draw:shadow-color="#808080"/>
    </style:style>
    <style:style style:name="Mgr42" style:family="graphic" style:parent-style-name="standard">
      <style:graphic-properties draw:stroke="none" draw:fill="solid" draw:fill-color="#808080" draw:opacity="50%" draw:textarea-horizontal-align="left" draw:textarea-vertical-align="middle" draw:auto-grow-height="false" fo:min-height="0.177cm" fo:min-width="23.609cm" fo:padding-top="0.13cm" fo:padding-bottom="0.13cm" fo:padding-left="0.25cm" fo:padding-right="0.25cm" fo:wrap-option="no-wrap" draw:shadow-color="#808080"/>
    </style:style>
    <style:style style:name="Mgr43" style:family="graphic" style:parent-style-name="standard">
      <style:graphic-properties draw:stroke="none" draw:fill="solid" draw:fill-color="#808080" draw:opacity="50%" draw:textarea-horizontal-align="left" draw:textarea-vertical-align="middle" draw:auto-grow-height="false" fo:min-height="0cm" fo:min-width="23.52cm" fo:padding-top="0.13cm" fo:padding-bottom="0.13cm" fo:padding-left="0.25cm" fo:padding-right="0.25cm" fo:wrap-option="no-wrap" draw:shadow-color="#808080"/>
    </style:style>
    <style:style style:name="Mgr44" style:family="graphic" style:parent-style-name="standard">
      <style:graphic-properties draw:stroke="none" draw:fill="gradient" draw:fill-color="#b2b2b2" draw:fill-gradient-name="Gradient_20_1" draw:textarea-horizontal-align="left" draw:textarea-vertical-align="middle" draw:auto-grow-height="false" fo:min-height="0.177cm" fo:min-width="23.609cm" fo:padding-top="0.13cm" fo:padding-bottom="0.13cm" fo:padding-left="0.25cm" fo:padding-right="0.25cm" fo:wrap-option="no-wrap" draw:shadow-color="#808080"/>
    </style:style>
    <style:style style:name="Mgr45" style:family="graphic" style:parent-style-name="standard">
      <style:graphic-properties draw:stroke="none" draw:fill="gradient" draw:fill-color="#e8e8e8" draw:fill-gradient-name="Gradient_20_2" draw:textarea-horizontal-align="left" draw:textarea-vertical-align="middle" draw:auto-grow-height="false" fo:min-height="0cm" fo:min-width="23.52cm" fo:padding-top="0.13cm" fo:padding-bottom="0.13cm" fo:padding-left="0.25cm" fo:padding-right="0.25cm" fo:wrap-option="no-wrap" draw:shadow-color="#808080"/>
    </style:style>
    <style:style style:name="Mgr46" style:family="graphic" style:parent-style-name="standard">
      <style:graphic-properties draw:stroke="none" draw:fill="solid" draw:fill-color="#808080" draw:opacity="50%" draw:textarea-horizontal-align="left" draw:textarea-vertical-align="middle" draw:auto-grow-height="false" fo:min-height="3.241cm" fo:min-width="3.314cm" fo:padding-top="0.13cm" fo:padding-bottom="0.13cm" fo:padding-left="0.25cm" fo:padding-right="0.25cm" fo:wrap-option="no-wrap" draw:shadow-color="#808080"/>
    </style:style>
    <style:style style:name="Mgr47" style:family="graphic" style:parent-style-name="standard">
      <style:graphic-properties draw:stroke="none" draw:fill="solid" draw:fill-color="#f5cddf" draw:textarea-horizontal-align="left" draw:textarea-vertical-align="middle" draw:auto-grow-height="false" fo:min-height="2.937cm" fo:min-width="2.979cm" fo:padding-top="0.13cm" fo:padding-bottom="0.13cm" fo:padding-left="0.25cm" fo:padding-right="0.25cm" fo:wrap-option="no-wrap" draw:shadow-color="#808080"/>
    </style:style>
    <style:style style:name="Mgr48" style:family="graphic" style:parent-style-name="standard">
      <style:graphic-properties draw:stroke="none" draw:fill="gradient" draw:fill-color="#f5cddf" draw:fill-gradient-name="Gradient_20_3" draw:textarea-horizontal-align="left" draw:textarea-vertical-align="middle" draw:auto-grow-height="false" fo:min-height="2.086cm" fo:min-width="0.293cm" fo:padding-top="0.13cm" fo:padding-bottom="0.13cm" fo:padding-left="0.25cm" fo:padding-right="0.25cm" fo:wrap-option="no-wrap" draw:shadow-color="#808080"/>
    </style:style>
    <style:style style:name="Mgr49" style:family="graphic" style:parent-style-name="standard">
      <style:graphic-properties draw:stroke="none" draw:fill="gradient" draw:fill-color="#f5cddf" draw:fill-gradient-name="Gradient_20_4" draw:textarea-horizontal-align="left" draw:textarea-vertical-align="middle" draw:auto-grow-height="false" fo:min-height="0.595cm" fo:min-width="2.432cm" fo:padding-top="0.13cm" fo:padding-bottom="0.13cm" fo:padding-left="0.25cm" fo:padding-right="0.25cm" fo:wrap-option="no-wrap" draw:shadow-color="#808080"/>
    </style:style>
    <style:style style:name="Mgr50" style:family="graphic" style:parent-style-name="standard">
      <style:graphic-properties draw:stroke="none" draw:fill="gradient" draw:fill-color="#f5cddf" draw:fill-gradient-name="Gradient_20_5" draw:textarea-horizontal-align="left" draw:textarea-vertical-align="middle" draw:auto-grow-height="false" fo:min-height="1.574cm" fo:min-width="1.392cm" fo:padding-top="0.13cm" fo:padding-bottom="0.13cm" fo:padding-left="0.25cm" fo:padding-right="0.25cm" fo:wrap-option="no-wrap" draw:shadow-color="#808080"/>
    </style:style>
    <style:style style:name="Mgr51" style:family="graphic" style:parent-style-name="standard">
      <style:graphic-properties draw:stroke="none" draw:fill="gradient" draw:fill-color="#f5cddf" draw:fill-gradient-name="Gradient_20_6" draw:textarea-horizontal-align="left" draw:textarea-vertical-align="middle" draw:auto-grow-height="false" fo:min-height="0.856cm" fo:min-width="0.624cm" fo:padding-top="0.13cm" fo:padding-bottom="0.13cm" fo:padding-left="0.25cm" fo:padding-right="0.25cm" fo:wrap-option="no-wrap" draw:shadow-color="#808080"/>
    </style:style>
    <style:style style:name="Mgr52" style:family="graphic" style:parent-style-name="standard" style:list-style-name="ML2">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53" style:family="graphic" style:parent-style-name="standard" style:list-style-name="ML2">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54" style:family="graphic" style:parent-style-name="standard" style:list-style-name="ML2">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55"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56"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69cm" fo:min-width="2.436cm" fo:padding-top="0.13cm" fo:padding-bottom="0.13cm" fo:padding-left="0.25cm" fo:padding-right="0.25cm" fo:wrap-option="no-wrap" draw:shadow-color="#808080"/>
    </style:style>
    <style:style style:name="Mgr57"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2.768cm" fo:min-width="2.436cm" fo:padding-top="0.13cm" fo:padding-bottom="0.13cm" fo:padding-left="0.25cm" fo:padding-right="0.25cm" fo:wrap-option="no-wrap" draw:shadow-color="#808080"/>
    </style:style>
    <style:style style:name="Mgr58"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753cm" fo:min-width="1.915cm" fo:padding-top="0.13cm" fo:padding-bottom="0.13cm" fo:padding-left="0.25cm" fo:padding-right="0.25cm" fo:wrap-option="no-wrap" draw:shadow-color="#808080"/>
    </style:style>
    <style:style style:name="Mgr59"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3.465cm" fo:min-width="2.389cm" fo:padding-top="0.13cm" fo:padding-bottom="0.13cm" fo:padding-left="0.25cm" fo:padding-right="0.25cm" fo:wrap-option="no-wrap" draw:shadow-color="#808080"/>
    </style:style>
    <style:style style:name="Mgr60"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652cm" fo:min-width="1.999cm" fo:padding-top="0.13cm" fo:padding-bottom="0.13cm" fo:padding-left="0.25cm" fo:padding-right="0.25cm" fo:wrap-option="no-wrap" draw:shadow-color="#808080"/>
    </style:style>
    <style:style style:name="Mgr61" style:family="graphic" style:parent-style-name="standard">
      <style:graphic-properties draw:stroke="solid" svg:stroke-width="0.035cm" svg:stroke-color="#ccffff" svg:stroke-opacity="100%" draw:stroke-linejoin="round" draw:fill="none" draw:fill-color="#ffffff" draw:textarea-horizontal-align="left" draw:textarea-vertical-align="middle" draw:auto-grow-height="false" fo:min-height="3.34cm" fo:min-width="2.491cm" fo:padding-top="0.13cm" fo:padding-bottom="0.13cm" fo:padding-left="0.25cm" fo:padding-right="0.25cm" fo:wrap-option="no-wrap" draw:shadow-color="#808080"/>
    </style:style>
    <style:style style:name="Mgr62" style:family="graphic" style:parent-style-name="standard">
      <style:graphic-properties draw:stroke="solid" svg:stroke-width="0.035cm" svg:stroke-color="#99ffcc" svg:stroke-opacity="100%" draw:stroke-linejoin="round" draw:fill="none" draw:fill-color="#ffffff" draw:textarea-horizontal-align="left" draw:textarea-vertical-align="middle" draw:auto-grow-height="false" fo:min-height="2.928cm" fo:min-width="3.25cm" fo:padding-top="0.13cm" fo:padding-bottom="0.13cm" fo:padding-left="0.25cm" fo:padding-right="0.25cm" fo:wrap-option="no-wrap" draw:shadow-color="#808080"/>
    </style:style>
    <style:style style:name="Mgr63" style:family="graphic" style:parent-style-name="standard">
      <style:graphic-properties draw:stroke="none" draw:fill="solid" draw:fill-color="#808080" draw:opacity="50%" draw:textarea-horizontal-align="left" draw:textarea-vertical-align="middle" draw:auto-grow-height="false" fo:min-height="4.293cm" fo:min-width="5.077cm" fo:padding-top="0.13cm" fo:padding-bottom="0.13cm" fo:padding-left="0.25cm" fo:padding-right="0.25cm" fo:wrap-option="no-wrap" draw:shadow-color="#808080"/>
    </style:style>
    <style:style style:name="Mgr64" style:family="graphic" style:parent-style-name="standard">
      <style:graphic-properties draw:stroke="none" draw:fill="solid" draw:fill-color="#808080" draw:opacity="50%" draw:textarea-horizontal-align="left" draw:textarea-vertical-align="middle" draw:auto-grow-height="false" fo:min-height="0.232cm" fo:min-width="23.646cm" fo:padding-top="0.13cm" fo:padding-bottom="0.13cm" fo:padding-left="0.25cm" fo:padding-right="0.25cm" fo:wrap-option="no-wrap" draw:shadow-color="#808080"/>
    </style:style>
    <style:style style:name="Mgr65" style:family="graphic" style:parent-style-name="standard">
      <style:graphic-properties draw:stroke="none" draw:fill="solid" draw:fill-color="#808080" draw:opacity="50%" draw:textarea-horizontal-align="left" draw:textarea-vertical-align="middle" draw:auto-grow-height="false" fo:min-height="0cm" fo:min-width="23.578cm" fo:padding-top="0.13cm" fo:padding-bottom="0.13cm" fo:padding-left="0.25cm" fo:padding-right="0.25cm" fo:wrap-option="no-wrap" draw:shadow-color="#808080"/>
    </style:style>
    <style:style style:name="Mgr66" style:family="graphic" style:parent-style-name="standard">
      <style:graphic-properties draw:stroke="none" draw:fill="gradient" draw:fill-color="#b2b2b2" draw:fill-gradient-name="Gradient_20_1" draw:textarea-horizontal-align="left" draw:textarea-vertical-align="middle" draw:auto-grow-height="false" fo:min-height="0.232cm" fo:min-width="23.646cm" fo:padding-top="0.13cm" fo:padding-bottom="0.13cm" fo:padding-left="0.25cm" fo:padding-right="0.25cm" fo:wrap-option="no-wrap" draw:shadow-color="#808080"/>
    </style:style>
    <style:style style:name="Mgr67" style:family="graphic" style:parent-style-name="standard">
      <style:graphic-properties draw:stroke="none" draw:fill="gradient" draw:fill-color="#e8e8e8" draw:fill-gradient-name="Gradient_20_2" draw:textarea-horizontal-align="left" draw:textarea-vertical-align="middle" draw:auto-grow-height="false" fo:min-height="0cm" fo:min-width="23.579cm" fo:padding-top="0.13cm" fo:padding-bottom="0.13cm" fo:padding-left="0.25cm" fo:padding-right="0.25cm" fo:wrap-option="no-wrap" draw:shadow-color="#808080"/>
    </style:style>
    <style:style style:name="Mgr68" style:family="graphic" style:parent-style-name="standard">
      <style:graphic-properties draw:stroke="none" draw:fill="solid" draw:fill-color="#f5cddf" draw:textarea-horizontal-align="left" draw:textarea-vertical-align="middle" draw:auto-grow-height="false" fo:min-height="4.71cm" fo:min-width="5.685cm" fo:padding-top="0.13cm" fo:padding-bottom="0.13cm" fo:padding-left="0.25cm" fo:padding-right="0.25cm" fo:wrap-option="no-wrap" draw:shadow-color="#808080"/>
    </style:style>
    <style:style style:name="Mgr69" style:family="graphic" style:parent-style-name="standard">
      <style:graphic-properties draw:stroke="none" draw:fill="gradient" draw:fill-color="#f5cddf" draw:fill-gradient-name="Gradient_20_3" draw:textarea-horizontal-align="left" draw:textarea-vertical-align="middle" draw:auto-grow-height="false" fo:min-height="3.387cm" fo:min-width="0.888cm" fo:padding-top="0.13cm" fo:padding-bottom="0.13cm" fo:padding-left="0.25cm" fo:padding-right="0.25cm" fo:wrap-option="no-wrap" draw:shadow-color="#808080"/>
    </style:style>
    <style:style style:name="Mgr70" style:family="graphic" style:parent-style-name="standard">
      <style:graphic-properties draw:stroke="none" draw:fill="gradient" draw:fill-color="#f5cddf" draw:fill-gradient-name="Gradient_20_4" draw:textarea-horizontal-align="left" draw:textarea-vertical-align="middle" draw:auto-grow-height="false" fo:min-height="0.935cm" fo:min-width="4.743cm" fo:padding-top="0.13cm" fo:padding-bottom="0.13cm" fo:padding-left="0.25cm" fo:padding-right="0.25cm" fo:wrap-option="no-wrap" draw:shadow-color="#808080"/>
    </style:style>
    <style:style style:name="Mgr71" style:family="graphic" style:parent-style-name="standard">
      <style:graphic-properties draw:stroke="none" draw:fill="gradient" draw:fill-color="#f5cddf" draw:fill-gradient-name="Gradient_20_5" draw:textarea-horizontal-align="left" draw:textarea-vertical-align="middle" draw:auto-grow-height="false" fo:min-height="2.594cm" fo:min-width="2.858cm" fo:padding-top="0.13cm" fo:padding-bottom="0.13cm" fo:padding-left="0.25cm" fo:padding-right="0.25cm" fo:wrap-option="no-wrap" draw:shadow-color="#808080"/>
    </style:style>
    <style:style style:name="Mgr72" style:family="graphic" style:parent-style-name="standard">
      <style:graphic-properties draw:stroke="none" draw:fill="gradient" draw:fill-color="#f5cddf" draw:fill-gradient-name="Gradient_20_6" draw:textarea-horizontal-align="left" draw:textarea-vertical-align="middle" draw:auto-grow-height="false" fo:min-height="1.468cm" fo:min-width="1.499cm" fo:padding-top="0.13cm" fo:padding-bottom="0.13cm" fo:padding-left="0.25cm" fo:padding-right="0.25cm" fo:wrap-option="no-wrap" draw:shadow-color="#808080"/>
    </style:style>
    <style:style style:name="Mgr73" style:family="graphic" style:parent-style-name="standard" style:list-style-name="ML2">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74" style:family="graphic" style:parent-style-name="standard" style:list-style-name="ML2">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75" style:family="graphic" style:parent-style-name="standard" style:list-style-name="ML2">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solid" draw:fill-color="#808080" draw:opacity="50%"/>
      <style:paragraph-properties style:writing-mode="lr-tb" style:font-independent-line-spacing="true"/>
    </style:style>
    <style:style style:name="MP7" style:family="paragraph">
      <loext:graphic-properties draw:fill="gradient" draw:fill-color="#b2b2b2" draw:fill-gradient-name="Gradient_20_1"/>
      <style:paragraph-properties style:writing-mode="lr-tb" style:font-independent-line-spacing="true"/>
    </style:style>
    <style:style style:name="MP8" style:family="paragraph">
      <loext:graphic-properties draw:fill="gradient" draw:fill-color="#e8e8e8" draw:fill-gradient-name="Gradient_20_2"/>
      <style:paragraph-properties style:writing-mode="lr-tb" style:font-independent-line-spacing="true"/>
    </style:style>
    <style:style style:name="MP9" style:family="paragraph">
      <loext:graphic-properties draw:fill="solid" draw:fill-color="#f5cddf"/>
      <style:paragraph-properties style:writing-mode="lr-tb" style:font-independent-line-spacing="true"/>
    </style:style>
    <style:style style:name="MP10" style:family="paragraph">
      <loext:graphic-properties draw:fill="gradient" draw:fill-color="#f5cddf" draw:fill-gradient-name="Gradient_20_3"/>
      <style:paragraph-properties style:writing-mode="lr-tb" style:font-independent-line-spacing="true"/>
    </style:style>
    <style:style style:name="MP11" style:family="paragraph">
      <loext:graphic-properties draw:fill="gradient" draw:fill-color="#f5cddf" draw:fill-gradient-name="Gradient_20_4"/>
      <style:paragraph-properties style:writing-mode="lr-tb" style:font-independent-line-spacing="true"/>
    </style:style>
    <style:style style:name="MP12" style:family="paragraph">
      <loext:graphic-properties draw:fill="gradient" draw:fill-color="#f5cddf" draw:fill-gradient-name="Gradient_20_5"/>
      <style:paragraph-properties style:writing-mode="lr-tb" style:font-independent-line-spacing="true"/>
    </style:style>
    <style:style style:name="MP13" style:family="paragraph">
      <loext:graphic-properties draw:fill="gradient" draw:fill-color="#f5cddf" draw:fill-gradient-name="Gradient_20_6"/>
      <style:paragraph-properties style:writing-mode="lr-tb" style:font-independent-line-spacing="true"/>
    </style:style>
    <style:style style:name="MP14" style:family="paragraph">
      <style:paragraph-properties fo:margin-left="0cm" fo:margin-right="0cm" fo:margin-top="0.004cm" fo:margin-bottom="0.004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15" style:family="paragraph">
      <loext:graphic-properties draw:fill="none" draw:fill-color="#ffffff"/>
      <style:paragraph-properties fo:margin-left="0cm" fo:margin-right="0cm" fo:margin-top="0.004cm" fo:margin-bottom="0.004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16" style:family="paragraph">
      <style:paragraph-properties fo:margin-left="0cm" fo:margin-right="0cm" fo:margin-top="0.004cm" fo:margin-bottom="0.004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17" style:family="paragraph">
      <loext:graphic-properties draw:fill="none" draw:fill-color="#ffffff"/>
      <style:paragraph-properties fo:margin-left="0cm" fo:margin-right="0cm" fo:margin-top="0.004cm" fo:margin-bottom="0.004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18" style:family="paragraph">
      <style:paragraph-properties fo:margin-left="0cm" fo:margin-right="0cm" fo:margin-top="0.004cm" fo:margin-bottom="0.004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19" style:family="paragraph">
      <loext:graphic-properties draw:fill="none" draw:fill-color="#ffffff"/>
      <style:paragraph-properties fo:margin-left="0cm" fo:margin-right="0cm" fo:margin-top="0.004cm" fo:margin-bottom="0.004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0" style:family="paragraph">
      <loext:graphic-properties draw:fill="solid" draw:fill-color="#ffffff"/>
      <style:paragraph-properties fo:text-align="center"/>
    </style:style>
    <style:style style:name="MT1" style:family="text">
      <style:text-properties fo:color="#333333" loext:opacity="100%" fo:font-size="14pt" fo:language="pt" fo:country="BR" style:font-name-asian="DejaVu Sans" style:font-size-asian="14pt" style:language-asian="pt" style:country-asian="BR" style:font-name-complex="DejaVu Sans" style:font-size-complex="14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333333"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adrão" style:page-layout-name="PM1" draw:style-name="Mdp1">
      <draw:g>
        <draw:g>
          <draw:custom-shape draw:style-name="Mgr3" draw:text-style-name="MP5" draw:layer="backgroundobjects" svg:width="3.103cm" svg:height="2.845cm" svg:x="14.433cm" svg:y="13.174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9.393cm" svg:y="11.284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5" draw:layer="backgroundobjects" svg:width="2.935cm" svg:height="3.029cm" svg:x="9.791cm" svg:y="13.441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svg:x="11.243cm" svg:y="15.83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7" draw:text-style-name="MP5" draw:layer="backgroundobjects" svg:width="2.414cm" svg:height="3.014cm" svg:x="17.445cm" svg:y="7.745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8" draw:text-style-name="MP5" draw:layer="backgroundobjects" svg:width="3.104cm" svg:height="2.845cm" svg:x="13.414cm" svg:y="8.835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11.697cm 7.64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13.095cm 14.817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1" draw:text-style-name="MP5" draw:layer="backgroundobjects" svg:width="3.912cm" svg:height="3.717cm" svg:x="7.678cm" svg:y="13.221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2" draw:text-style-name="MP5" draw:layer="backgroundobjects" svg:width="2.499cm" svg:height="2.913cm" draw:transform="rotate (-1.55334303427495) translate (18.433cm 16.97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3" draw:text-style-name="MP5" draw:layer="backgroundobjects" svg:width="3.749cm" svg:height="3.189cm" draw:transform="rotate (-1.74532925199433) translate (12.04cm 15.99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14" draw:text-style-name="MP5" draw:layer="backgroundobjects" svg:width="2.99cm" svg:height="3.6cm" draw:transform="rotate (-1.83259571459405) translate (18.39cm 14.41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5" draw:text-style-name="MP5" draw:layer="backgroundobjects" svg:width="2.89cm" svg:height="3.725cm" draw:transform="rotate (-0.680678408277788) translate (15.356cm 9.277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16" draw:text-style-name="MP5" draw:layer="backgroundobjects" svg:width="2.414cm" svg:height="3.014cm" draw:transform="rotate (0.174532925199433) translate (7.323cm 10.44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5" draw:layer="backgroundobjects" svg:width="3.103cm" svg:height="2.845cm" svg:x="4.992cm" svg:y="11.958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0.047cm" svg:y="11.246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17" draw:text-style-name="MP5" draw:layer="backgroundobjects" svg:width="2.934cm" svg:height="3.029cm" svg:x="0.133cm" svg:y="13.235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draw:transform="rotate (0.628318530717959) translate (1.957cm 17.90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8" draw:text-style-name="MP5" draw:layer="backgroundobjects" svg:width="2.415cm" svg:height="3.013cm" svg:x="7.678cm" svg:y="8.325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19" draw:text-style-name="MP5" draw:layer="backgroundobjects" svg:width="3.103cm" svg:height="2.845cm" svg:x="3.973cm" svg:y="8.798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1.176cm 8.17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3.65cm 14.7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0" draw:text-style-name="MP5" draw:layer="backgroundobjects" svg:width="3.912cm" svg:height="3.716cm" svg:x="-0.622cm" svg:y="13.015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2" draw:text-style-name="MP5" draw:layer="backgroundobjects" svg:width="2.499cm" svg:height="2.913cm" draw:transform="rotate (-1.55334303427495) translate (8.937cm 16.86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3" draw:text-style-name="MP5" draw:layer="backgroundobjects" svg:width="3.749cm" svg:height="3.189cm" draw:transform="rotate (-1.60570291183478) translate (2.803cm 15.483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21" draw:text-style-name="MP5" draw:layer="backgroundobjects" svg:width="2.991cm" svg:height="3.601cm" draw:transform="rotate (-1.83259571459405) translate (8.297cm 13.64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22" draw:text-style-name="MP5" draw:layer="backgroundobjects" svg:width="2.89cm" svg:height="3.726cm" draw:transform="rotate (-0.680678408277788) translate (5.21cm 8.22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3" draw:text-style-name="MP5" draw:layer="backgroundobjects" svg:width="2.415cm" svg:height="3.014cm" draw:transform="rotate (0.174532925199433) translate (1.464cm 9.79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4" draw:text-style-name="MP5" draw:layer="backgroundobjects" svg:width="3.103cm" svg:height="2.846cm" svg:x="4.915cm" svg:y="3.25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0.124cm" svg:y="1.36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25" draw:text-style-name="MP5" draw:layer="backgroundobjects" svg:width="2.935cm" svg:height="3.028cm" svg:x="-0.648cm" svg:y="4.417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svg:x="2.702cm" svg:y="6.80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26" draw:text-style-name="MP5" draw:layer="backgroundobjects" svg:width="2.415cm" svg:height="3.014cm" svg:x="7.601cm" svg:y="-0.83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19" draw:text-style-name="MP5" draw:layer="backgroundobjects" svg:width="3.103cm" svg:height="2.845cm" svg:x="3.896cm" svg:y="-0.357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2.343cm -1.65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3.577cm 4.89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0" draw:text-style-name="MP5" draw:layer="backgroundobjects" svg:width="3.912cm" svg:height="3.716cm" svg:x="0.278cm" svg:y="3.635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27" draw:text-style-name="MP5" draw:layer="backgroundobjects" svg:width="2.499cm" svg:height="2.912cm" draw:transform="rotate (-1.55334303427495) translate (8.809cm 6.26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8" draw:text-style-name="MP5" draw:layer="backgroundobjects" svg:width="3.624cm" svg:height="3.299cm" draw:transform="rotate (-0.698131700797732) translate (0.192cm 6.27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21" draw:text-style-name="MP5" draw:layer="backgroundobjects" svg:width="2.991cm" svg:height="3.601cm" draw:transform="rotate (-1.83259571459405) translate (8.872cm 4.49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5" draw:text-style-name="MP5" draw:layer="backgroundobjects" svg:width="2.89cm" svg:height="3.725cm" draw:transform="rotate (-0.680678408277788) translate (5.133cm -0.92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9" draw:text-style-name="MP5" draw:layer="backgroundobjects" svg:width="2.414cm" svg:height="3.013cm" draw:transform="rotate (0.174532925199433) translate (-0.891cm 0.52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4" draw:text-style-name="MP5" draw:layer="backgroundobjects" svg:width="3.103cm" svg:height="2.846cm" svg:x="14.391cm" svg:y="3.25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9.353cm" svg:y="1.36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25" draw:text-style-name="MP5" draw:layer="backgroundobjects" svg:width="2.935cm" svg:height="3.028cm" svg:x="8.827cm" svg:y="4.417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0" draw:text-style-name="MP5" draw:layer="backgroundobjects" svg:width="2.889cm" svg:height="3.725cm" svg:x="12.18cm" svg:y="6.80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26" draw:text-style-name="MP5" draw:layer="backgroundobjects" svg:width="2.415cm" svg:height="3.014cm" svg:x="17.078cm" svg:y="-0.83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19" draw:text-style-name="MP5" draw:layer="backgroundobjects" svg:width="3.103cm" svg:height="2.845cm" svg:x="13.374cm" svg:y="-0.357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10.57cm -0.98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1" draw:text-style-name="MP5" draw:layer="backgroundobjects" svg:width="2.414cm" svg:height="3.014cm" draw:transform="rotate (-0.174532925199433) translate (13.057cm 4.89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1" draw:text-style-name="MP5" draw:layer="backgroundobjects" svg:width="3.912cm" svg:height="3.717cm" svg:x="8.072cm" svg:y="4.196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2" draw:text-style-name="MP5" draw:layer="backgroundobjects" svg:width="2.499cm" svg:height="2.913cm" draw:transform="rotate (-1.55334303427495) translate (18.284cm 6.26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2" draw:text-style-name="MP5" draw:layer="backgroundobjects" svg:width="3.623cm" svg:height="3.299cm" draw:transform="rotate (-0.698131700797732) translate (9.669cm 6.279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18.349cm 4.49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5" draw:text-style-name="MP5" draw:layer="backgroundobjects" svg:width="2.89cm" svg:height="3.725cm" draw:transform="rotate (-0.680678408277788) translate (14.609cm -0.92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9" draw:text-style-name="MP5" draw:layer="backgroundobjects" svg:width="2.414cm" svg:height="3.013cm" draw:transform="rotate (0.174532925199433) translate (7.553cm 0.52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5" draw:layer="backgroundobjects" svg:width="3.103cm" svg:height="2.845cm" svg:x="22.396cm" svg:y="3.237cm">
            <text:p/>
            <draw:enhanced-geometry svg:viewBox="0 0 687 609" draw:mirror-horizontal="true"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18.833cm" svg:y="1.402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25" draw:text-style-name="MP5" draw:layer="backgroundobjects" svg:width="2.935cm" svg:height="3.028cm" svg:x="18.309cm" svg:y="4.458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svg:x="22.475cm" svg:y="6.5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9" draw:text-style-name="MP5" draw:layer="backgroundobjects" svg:width="3.103cm" svg:height="2.845cm" svg:x="21.281cm" svg:y="-0.708cm">
            <text:p/>
            <draw:enhanced-geometry svg:viewBox="0 0 687 609" draw:type="non-primitive" draw:enhanced-path="M 144 45  C 306 0 472 5 546 9 654 12 687 75 582 99 81 144 162 423 123 462 123 609 39 495 27 438 18 393 0 291 12 210 15 141 36 66 144 45  Z N"/>
          </draw:custom-shape>
          <draw:custom-shape draw:style-name="Mgr34" draw:text-style-name="MP5" draw:layer="backgroundobjects" svg:width="2.991cm" svg:height="3.601cm" draw:transform="rotate (-0.959931088596881) translate (20.214cm -1.44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22.536cm 4.93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5" draw:text-style-name="MP5" draw:layer="backgroundobjects" svg:width="3.913cm" svg:height="3.716cm" svg:x="19.019cm" svg:y="3.621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36" draw:text-style-name="MP5" draw:layer="backgroundobjects" svg:width="2.499cm" svg:height="2.913cm" draw:transform="rotate (-1.55334303427495) translate (25.476cm 14.45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7" draw:text-style-name="MP5" draw:layer="backgroundobjects" svg:width="3.623cm" svg:height="3.3cm" draw:transform="skewX (-1.55702796365721E-016) rotate (-0.698131700797732) translate (19.748cm 5.92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25.171cm 3.69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5" draw:text-style-name="MP5" draw:layer="backgroundobjects" svg:width="2.89cm" svg:height="3.726cm" draw:transform="rotate (-0.174532925199433) translate (22.955cm -1.00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3" draw:text-style-name="MP5" draw:layer="backgroundobjects" svg:width="2.415cm" svg:height="3.014cm" draw:transform="rotate (0.174532925199433) translate (16.491cm 1.57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8" draw:text-style-name="MP5" draw:layer="backgroundobjects" svg:width="3.211cm" svg:height="2.75cm" draw:transform="rotate (-1.90240888467382) translate (25.872cm 13.368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18.833cm" svg:y="11.28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25" draw:text-style-name="MP5" draw:layer="backgroundobjects" svg:width="2.935cm" svg:height="3.028cm" svg:x="18.309cm" svg:y="14.345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9" draw:text-style-name="MP5" draw:layer="backgroundobjects" svg:width="2.99cm" svg:height="3.6cm" draw:transform="rotate (-1.6929693744345) translate (25.67cm 16.67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9" draw:text-style-name="MP5" draw:layer="backgroundobjects" svg:width="3.103cm" svg:height="2.845cm" svg:x="21.39cm" svg:y="8.728cm">
            <text:p/>
            <draw:enhanced-geometry svg:viewBox="0 0 687 609" draw:type="non-primitive" draw:enhanced-path="M 144 45  C 306 0 472 5 546 9 654 12 687 75 582 99 81 144 162 423 123 462 123 609 39 495 27 438 18 393 0 291 12 210 15 141 36 66 144 45  Z N"/>
          </draw:custom-shape>
          <draw:custom-shape draw:style-name="Mgr40" draw:text-style-name="MP5" draw:layer="backgroundobjects" svg:width="2.99cm" svg:height="3.6cm" draw:transform="rotate (-0.959931088596881) translate (20.052cm 8.21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21.989cm 16.23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1" draw:text-style-name="MP5" draw:layer="backgroundobjects" svg:width="3.913cm" svg:height="3.717cm" svg:x="17.553cm" svg:y="14.124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3" draw:text-style-name="MP5" draw:layer="backgroundobjects" svg:width="3.749cm" svg:height="3.189cm" draw:transform="rotate (-1.98967534727354) translate (22.292cm 16.789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23.76cm 12.11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4" draw:text-style-name="MP5" draw:layer="backgroundobjects" svg:width="2.99cm" svg:height="3.6cm" draw:transform="rotate (-1.64060949687467) translate (25.927cm 9.55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3" draw:text-style-name="MP5" draw:layer="backgroundobjects" svg:width="2.415cm" svg:height="3.014cm" draw:transform="rotate (0.174532925199433) translate (17.197cm 10.73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g>
        <draw:g>
          <draw:custom-shape draw:style-name="Mgr42" draw:text-style-name="MP6" draw:layer="backgroundobjects" svg:width="24.289cm" svg:height="0.617cm" svg:x="0.529cm" svg:y="1.3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3" draw:text-style-name="MP6" draw:layer="backgroundobjects" svg:width="24.02cm" svg:height="0.15cm" svg:x="0.644cm" svg:y="1.49cm">
            <text:p/>
            <draw:enhanced-geometry svg:viewBox="0 0 21600 21600" draw:type="rectangle" draw:enhanced-path="M 0 0 L 21600 0 21600 21600 0 21600 0 0 Z N"/>
          </draw:custom-shape>
        </draw:g>
        <draw:g>
          <draw:custom-shape draw:style-name="Mgr44" draw:text-style-name="MP7" draw:layer="backgroundobjects" svg:width="24.289cm" svg:height="0.617cm" svg:x="0.229cm" svg:y="1.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5" draw:text-style-name="MP8" draw:layer="backgroundobjects" svg:width="24.02cm" svg:height="0.15cm" svg:x="0.344cm" svg:y="1.239cm">
            <text:p/>
            <draw:enhanced-geometry svg:viewBox="0 0 21600 21600" draw:type="rectangle" draw:enhanced-path="M 0 0 L 21600 0 21600 21600 0 21600 0 0 Z N"/>
          </draw:custom-shape>
        </draw:g>
        <draw:custom-shape draw:style-name="Mgr46" draw:text-style-name="MP6" draw:layer="backgroundobjects" svg:width="3.814cm" svg:height="3.501cm" svg:x="0.428cm" svg:y="1.323cm">
          <text:p/>
          <draw:enhanced-geometry svg:viewBox="0 0 866 795" draw:type="non-primitive" draw:enhanced-path="M 17 180  C 49 413 206 636 284 720 359 795 422 771 380 687 284 378 197 183 647 249 866 276 791 175 716 138 575 63 317 6 182 0 95 0 0 32 17 180  Z N"/>
        </draw:custom-shape>
        <draw:g>
          <draw:custom-shape draw:style-name="Mgr47" draw:text-style-name="MP9" draw:layer="backgroundobjects" svg:width="3.479cm" svg:height="3.197cm" svg:x="0.6cm" svg:y="0.463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8" draw:text-style-name="MP10" draw:layer="backgroundobjects" svg:width="0.793cm" svg:height="2.346cm" svg:x="0.653cm" svg:y="0.481cm">
            <text:p/>
            <draw:enhanced-geometry svg:viewBox="0 0 181 533" draw:type="non-primitive" draw:enhanced-path="M 60 12  C 18 35 0 83 2 153 3 212 39 306 63 366  C 87 426 131 492 146 512 162 533 168 526 156 489 144 453 90 350 74 294 59 239 59 196 63 155 67 115 86 74 98 53 110 33 121 39 135 32 148 26 177 21 179 16 181 11 161 4 146 2 132 0 107 1 93 2 78 4 74 0 60 12  Z N"/>
          </draw:custom-shape>
          <draw:custom-shape draw:style-name="Mgr49" draw:text-style-name="MP11" draw:layer="backgroundobjects" svg:width="2.932cm" svg:height="0.855cm" svg:x="0.829cm" svg:y="0.415cm">
            <text:p/>
            <draw:enhanced-geometry svg:viewBox="0 0 666 195" draw:type="non-primitive" draw:enhanced-path="M 10 32  C 20 24 38 6 72 3 106 0 153 4 214 16 275 28 375 53 440 74 505 95 568 122 604 140 640 158 647 174 653 182 659 190 666 195 638 186 609 177 548 150 483 129 416 109 306 78 244 64 181 51 139 49 107 51 76 53 71 75 55 74 39 74 18 57 10 50 2 43 0 40 10 32  Z N"/>
          </draw:custom-shape>
          <draw:custom-shape draw:style-name="Mgr50" draw:text-style-name="MP12" draw:layer="backgroundobjects" svg:width="1.892cm" svg:height="1.834cm" svg:x="1.618cm" svg:y="1.279cm">
            <text:p/>
            <draw:enhanced-geometry svg:viewBox="0 0 1547 1502" draw:type="non-primitive" draw:enhanced-path="M 54 275  C 112 178 177 66 388 33 599 0 1146 55 1323 74 1500 93 1547 143 1448 149 1349 155 920 97 730 108 540 119 402 147 305 216 208 285 156 373 146 525 136 677 214 974 246 1126 278 1278 332 1383 338 1435 344 1487 316 1502 280 1435 244 1368 161 1170 121 1034 81 898 49 743 38 617 27 491 0 375 54 275  Z N"/>
          </draw:custom-shape>
          <draw:custom-shape draw:style-name="Mgr51" draw:text-style-name="MP13" draw:layer="backgroundobjects" svg:width="1.124cm" svg:height="1.116cm" svg:x="1.354cm" svg:y="1.054cm">
            <text:p/>
            <draw:enhanced-geometry svg:viewBox="0 0 921 912" draw:type="non-primitive" draw:enhanced-path="M 14 164  C 0 66 67 0 216 33 419 54 487 8 871 217 921 234 692 228 613 258  C 534 288 450 347 396 400 342 453 309 502 287 576 265 650 308 912 262 843  C 45 626 59 295 14 164  Z N"/>
          </draw:custom-shape>
        </draw:g>
      </draw:g>
      <draw:frame presentation:style-name="Padrão-title" draw:layer="backgroundobjects" svg:width="21.163cm" svg:height="3.171cm" svg:x="2.327cm" svg:y="1.692cm" presentation:class="title" presentation:placeholder="true">
        <draw:text-box/>
      </draw:frame>
      <draw:frame presentation:style-name="Padrão-outline1" draw:layer="backgroundobjects" svg:width="21.586cm" svg:height="11.426cm" svg:x="1.905cm" svg:y="5.503cm" presentation:class="outline" presentation:placeholder="true">
        <draw:text-box/>
      </draw:frame>
      <draw:frame draw:style-name="Mgr52" draw:text-style-name="MP15" draw:layer="backgroundobjects" svg:width="5.287cm" svg:height="1.265cm" svg:x="1.904cm" svg:y="17.356cm" presentation:class="date-time">
        <draw:text-box>
          <text:list text:style-name="ML2">
            <text:list-header>
              <text:p text:style-name="MP14"><text:span text:style-name="MT1"><presentation:date-time/></text:span></text:p>
            </text:list-header>
          </text:list>
        </draw:text-box>
      </draw:frame>
      <draw:frame draw:style-name="Mgr53" draw:text-style-name="MP17" draw:layer="backgroundobjects" svg:width="8.039cm" svg:height="1.265cm" svg:x="8.677cm" svg:y="17.356cm" presentation:class="footer">
        <draw:text-box>
          <text:list text:style-name="ML2">
            <text:list-header>
              <text:p text:style-name="MP16"><text:span text:style-name="MT1"><presentation:footer/></text:span></text:p>
            </text:list-header>
          </text:list>
        </draw:text-box>
      </draw:frame>
      <draw:frame draw:style-name="Mgr54" draw:text-style-name="MP19" draw:layer="backgroundobjects" svg:width="5.288cm" svg:height="1.265cm" svg:x="18.203cm" svg:y="17.356cm" presentation:class="page-number">
        <draw:text-box>
          <text:list text:style-name="ML2">
            <text:list-header>
              <text:p text:style-name="MP18"><text:span text:style-name="MT1"><text:page-number>&lt;número&gt;</text:page-number></text:span></text:p>
            </text:list-header>
          </text:list>
        </draw:text-box>
      </draw:frame>
      <presentation:notes style:page-layout-name="PM0">
        <draw:rect draw:style-name="Mgr55" draw:text-style-name="MP20" draw:layer="backgroundobjects" svg:width="19.05cm" svg:height="25.4cm" svg:x="0cm" svg:y="0cm">
          <text:p/>
        </draw:rect>
        <draw:page-thumbnail presentation:style-name="Padrão-title" draw:layer="backgroundobjects" svg:width="0.001cm" svg:height="0.001cm" svg:x="-0.001cm" svg:y="1.93cm" presentation:class="page"/>
        <draw:frame presentation:style-name="Padrão-notes" draw:layer="backgroundobjects" svg:width="15.236cm" svg:height="11.426cm" svg:x="1.905cm" svg:y="12.065cm" presentation:class="notes" presentation:placeholder="true">
          <draw:text-box/>
        </draw:frame>
      </presentation:notes>
    </style:master-page>
    <style:master-page style:name="Título1" style:page-layout-name="PM1" draw:style-name="Mdp1">
      <draw:g>
        <draw:g>
          <draw:custom-shape draw:style-name="Mgr3" draw:text-style-name="MP5" draw:layer="backgroundobjects" svg:width="3.103cm" svg:height="2.845cm" svg:x="14.423cm" svg:y="13.249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9.383cm" svg:y="11.359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6" draw:text-style-name="MP5" draw:layer="backgroundobjects" svg:width="2.936cm" svg:height="3.029cm" svg:x="9.781cm" svg:y="13.516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svg:x="11.234cm" svg:y="15.90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7" draw:text-style-name="MP5" draw:layer="backgroundobjects" svg:width="2.414cm" svg:height="3.014cm" svg:x="17.436cm" svg:y="7.82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19" draw:text-style-name="MP5" draw:layer="backgroundobjects" svg:width="3.103cm" svg:height="2.845cm" svg:x="13.405cm" svg:y="8.91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11.687cm 7.72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1" draw:text-style-name="MP5" draw:layer="backgroundobjects" svg:width="2.414cm" svg:height="3.014cm" draw:transform="rotate (-0.174532925199433) translate (13.088cm 14.892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5" draw:text-style-name="MP5" draw:layer="backgroundobjects" svg:width="3.913cm" svg:height="3.716cm" svg:x="7.669cm" svg:y="13.296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27" draw:text-style-name="MP5" draw:layer="backgroundobjects" svg:width="2.499cm" svg:height="2.912cm" draw:transform="rotate (-1.55334303427495) translate (18.426cm 17.04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3" draw:text-style-name="MP5" draw:layer="backgroundobjects" svg:width="3.749cm" svg:height="3.189cm" draw:transform="rotate (-1.74532925199433) translate (12.031cm 16.073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14" draw:text-style-name="MP5" draw:layer="backgroundobjects" svg:width="2.99cm" svg:height="3.6cm" draw:transform="rotate (-1.83259571459405) translate (18.381cm 14.49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5" draw:text-style-name="MP5" draw:layer="backgroundobjects" svg:width="2.89cm" svg:height="3.725cm" draw:transform="rotate (-0.680678408277788) translate (15.347cm 9.352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3" draw:text-style-name="MP5" draw:layer="backgroundobjects" svg:width="2.415cm" svg:height="3.014cm" draw:transform="rotate (0.174532925199433) translate (7.313cm 10.52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5" draw:layer="backgroundobjects" svg:width="3.103cm" svg:height="2.845cm" svg:x="4.982cm" svg:y="12.033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0.057cm" svg:y="11.321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7" draw:text-style-name="MP5" draw:layer="backgroundobjects" svg:width="2.936cm" svg:height="3.028cm" svg:x="0.123cm" svg:y="13.31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draw:transform="rotate (0.628318530717959) translate (1.947cm 17.9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8" draw:text-style-name="MP5" draw:layer="backgroundobjects" svg:width="2.415cm" svg:height="3.013cm" svg:x="7.669cm" svg:y="8.4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19" draw:text-style-name="MP5" draw:layer="backgroundobjects" svg:width="3.103cm" svg:height="2.845cm" svg:x="3.964cm" svg:y="8.873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1.166cm 8.24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3.64cm 14.85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5" draw:text-style-name="MP5" draw:layer="backgroundobjects" svg:width="3.913cm" svg:height="3.716cm" svg:x="-0.632cm" svg:y="13.09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27" draw:text-style-name="MP5" draw:layer="backgroundobjects" svg:width="2.499cm" svg:height="2.912cm" draw:transform="rotate (-1.55334303427495) translate (8.931cm 16.93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3" draw:text-style-name="MP5" draw:layer="backgroundobjects" svg:width="3.749cm" svg:height="3.189cm" draw:transform="rotate (-1.60570291183478) translate (2.793cm 15.55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8.288cm 13.72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22" draw:text-style-name="MP5" draw:layer="backgroundobjects" svg:width="2.89cm" svg:height="3.726cm" draw:transform="rotate (-0.680678408277788) translate (5.2cm 8.301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3" draw:text-style-name="MP5" draw:layer="backgroundobjects" svg:width="2.415cm" svg:height="3.014cm" draw:transform="rotate (0.174532925199433) translate (1.454cm 9.86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4" draw:text-style-name="MP5" draw:layer="backgroundobjects" svg:width="3.103cm" svg:height="2.846cm" svg:x="4.905cm" svg:y="3.325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0.134cm" svg:y="1.43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6" draw:text-style-name="MP5" draw:layer="backgroundobjects" svg:width="2.936cm" svg:height="3.029cm" svg:x="-0.658cm" svg:y="4.491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svg:x="2.692cm" svg:y="6.88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26" draw:text-style-name="MP5" draw:layer="backgroundobjects" svg:width="2.415cm" svg:height="3.014cm" svg:x="7.592cm" svg:y="-0.755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19" draw:text-style-name="MP5" draw:layer="backgroundobjects" svg:width="3.103cm" svg:height="2.845cm" svg:x="3.887cm" svg:y="-0.282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2.333cm -1.57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3.567cm 4.97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0" draw:text-style-name="MP5" draw:layer="backgroundobjects" svg:width="3.912cm" svg:height="3.716cm" svg:x="0.268cm" svg:y="3.71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2" draw:text-style-name="MP5" draw:layer="backgroundobjects" svg:width="2.499cm" svg:height="2.913cm" draw:transform="rotate (-1.55334303427495) translate (8.797cm 6.33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2" draw:text-style-name="MP5" draw:layer="backgroundobjects" svg:width="3.623cm" svg:height="3.299cm" draw:transform="rotate (-0.698131700797732) translate (0.183cm 6.354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8.863cm 4.56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5" draw:text-style-name="MP5" draw:layer="backgroundobjects" svg:width="2.89cm" svg:height="3.725cm" draw:transform="rotate (-0.680678408277788) translate (5.123cm -0.851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8" draw:text-style-name="MP5" draw:layer="backgroundobjects" svg:width="2.415cm" svg:height="3.013cm" draw:transform="rotate (0.174532925199433) translate (-0.901cm 0.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24" draw:text-style-name="MP5" draw:layer="backgroundobjects" svg:width="3.103cm" svg:height="2.846cm" svg:x="14.382cm" svg:y="3.325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9.343cm" svg:y="1.43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6" draw:text-style-name="MP5" draw:layer="backgroundobjects" svg:width="2.936cm" svg:height="3.029cm" svg:x="8.818cm" svg:y="4.491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svg:x="12.17cm" svg:y="6.88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7" draw:text-style-name="MP5" draw:layer="backgroundobjects" svg:width="2.414cm" svg:height="3.014cm" svg:x="17.07cm" svg:y="-0.755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19" draw:text-style-name="MP5" draw:layer="backgroundobjects" svg:width="3.103cm" svg:height="2.845cm" svg:x="13.364cm" svg:y="-0.282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10.561cm -0.90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13.04cm 4.97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1" draw:text-style-name="MP5" draw:layer="backgroundobjects" svg:width="3.912cm" svg:height="3.717cm" svg:x="8.063cm" svg:y="4.271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2" draw:text-style-name="MP5" draw:layer="backgroundobjects" svg:width="2.499cm" svg:height="2.913cm" draw:transform="rotate (-1.55334303427495) translate (18.274cm 6.33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2" draw:text-style-name="MP5" draw:layer="backgroundobjects" svg:width="3.623cm" svg:height="3.299cm" draw:transform="rotate (-0.698131700797732) translate (9.66cm 6.354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18.34cm 4.56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9" draw:text-style-name="MP5" draw:layer="backgroundobjects" svg:width="2.889cm" svg:height="3.725cm" draw:transform="rotate (-0.680678408277788) translate (14.601cm -0.853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8" draw:text-style-name="MP5" draw:layer="backgroundobjects" svg:width="2.415cm" svg:height="3.013cm" draw:transform="rotate (0.174532925199433) translate (7.544cm 0.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5" draw:layer="backgroundobjects" svg:width="3.103cm" svg:height="2.845cm" svg:x="22.387cm" svg:y="3.312cm">
            <text:p/>
            <draw:enhanced-geometry svg:viewBox="0 0 687 609" draw:mirror-horizontal="true"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18.824cm" svg:y="1.477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7" draw:text-style-name="MP5" draw:layer="backgroundobjects" svg:width="2.936cm" svg:height="3.028cm" svg:x="18.3cm" svg:y="4.533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 draw:text-style-name="MP5" draw:layer="backgroundobjects" svg:width="2.89cm" svg:height="3.725cm" svg:x="22.466cm" svg:y="6.64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9" draw:text-style-name="MP5" draw:layer="backgroundobjects" svg:width="3.103cm" svg:height="2.845cm" svg:x="21.272cm" svg:y="-0.633cm">
            <text:p/>
            <draw:enhanced-geometry svg:viewBox="0 0 687 609" draw:type="non-primitive" draw:enhanced-path="M 144 45  C 306 0 472 5 546 9 654 12 687 75 582 99 81 144 162 423 123 462 123 609 39 495 27 438 18 393 0 291 12 210 15 141 36 66 144 45  Z N"/>
          </draw:custom-shape>
          <draw:custom-shape draw:style-name="Mgr9" draw:text-style-name="MP5" draw:layer="backgroundobjects" svg:width="2.991cm" svg:height="3.6cm" draw:transform="rotate (-0.959931088596881) translate (20.206cm -1.37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1" draw:text-style-name="MP5" draw:layer="backgroundobjects" svg:width="2.414cm" svg:height="3.014cm" draw:transform="rotate (-0.174532925199433) translate (22.529cm 5.01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5" draw:text-style-name="MP5" draw:layer="backgroundobjects" svg:width="3.913cm" svg:height="3.716cm" svg:x="19.01cm" svg:y="3.696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60" draw:text-style-name="MP5" draw:layer="backgroundobjects" svg:width="2.499cm" svg:height="2.912cm" draw:transform="rotate (-1.55334303427495) translate (25.47cm 14.52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7" draw:text-style-name="MP5" draw:layer="backgroundobjects" svg:width="3.623cm" svg:height="3.3cm" draw:transform="skewX (-1.55702796365721E-016) rotate (-0.698131700797732) translate (19.739cm 6.003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25.162cm 3.76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5" draw:text-style-name="MP5" draw:layer="backgroundobjects" svg:width="2.89cm" svg:height="3.726cm" draw:transform="rotate (-0.174532925199433) translate (22.951cm -0.931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3" draw:text-style-name="MP5" draw:layer="backgroundobjects" svg:width="2.415cm" svg:height="3.014cm" draw:transform="rotate (0.174532925199433) translate (16.482cm 1.65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8" draw:text-style-name="MP5" draw:layer="backgroundobjects" svg:width="3.211cm" svg:height="2.75cm" draw:transform="rotate (-1.90240888467382) translate (25.863cm 13.443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5" draw:layer="backgroundobjects" svg:width="4.46cm" svg:height="3.473cm" svg:x="18.824cm" svg:y="11.363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7" draw:text-style-name="MP5" draw:layer="backgroundobjects" svg:width="2.936cm" svg:height="3.028cm" svg:x="18.3cm" svg:y="14.42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61" draw:text-style-name="MP5" draw:layer="backgroundobjects" svg:width="2.991cm" svg:height="3.6cm" draw:transform="rotate (-1.6929693744345) translate (25.66cm 16.75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9" draw:text-style-name="MP5" draw:layer="backgroundobjects" svg:width="3.103cm" svg:height="2.845cm" svg:x="21.381cm" svg:y="8.803cm">
            <text:p/>
            <draw:enhanced-geometry svg:viewBox="0 0 687 609" draw:type="non-primitive" draw:enhanced-path="M 144 45  C 306 0 472 5 546 9 654 12 687 75 582 99 81 144 162 423 123 462 123 609 39 495 27 438 18 393 0 291 12 210 15 141 36 66 144 45  Z N"/>
          </draw:custom-shape>
          <draw:custom-shape draw:style-name="Mgr40" draw:text-style-name="MP5" draw:layer="backgroundobjects" svg:width="2.99cm" svg:height="3.6cm" draw:transform="rotate (-0.959931088596881) translate (20.043cm 8.28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10" draw:text-style-name="MP5" draw:layer="backgroundobjects" svg:width="2.415cm" svg:height="3.015cm" draw:transform="rotate (-0.174532925199433) translate (21.98cm 16.30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11" draw:text-style-name="MP5" draw:layer="backgroundobjects" svg:width="3.912cm" svg:height="3.717cm" svg:x="17.545cm" svg:y="14.199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62" draw:text-style-name="MP5" draw:layer="backgroundobjects" svg:width="3.75cm" svg:height="3.188cm" draw:transform="rotate (-1.98967534727354) translate (22.285cm 16.863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3" draw:text-style-name="MP5" draw:layer="backgroundobjects" svg:width="2.991cm" svg:height="3.6cm" draw:transform="rotate (-1.83259571459405) translate (23.75cm 12.19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3" draw:text-style-name="MP5" draw:layer="backgroundobjects" svg:width="2.991cm" svg:height="3.6cm" draw:transform="rotate (-1.64060949687467) translate (25.918cm 9.622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23" draw:text-style-name="MP5" draw:layer="backgroundobjects" svg:width="2.415cm" svg:height="3.014cm" draw:transform="rotate (0.174532925199433) translate (17.188cm 10.80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g>
        <draw:g>
          <draw:custom-shape draw:style-name="Mgr63" draw:text-style-name="MP6" draw:layer="backgroundobjects" svg:width="5.577cm" svg:height="4.553cm" draw:transform="rotate (1.06465084371654) translate (0.061cm 13.273cm)">
            <text:p/>
            <draw:enhanced-geometry svg:viewBox="0 0 866 795" draw:type="non-primitive" draw:enhanced-path="M 17 180  C 49 413 206 636 284 720 359 795 422 771 380 687 284 378 197 183 647 249 866 276 791 175 716 138 575 63 317 6 182 0 95 0 0 32 17 180  Z N"/>
          </draw:custom-shape>
          <draw:g>
            <draw:custom-shape draw:style-name="Mgr64" draw:text-style-name="MP6" draw:layer="backgroundobjects" svg:width="24.348cm" svg:height="0.694cm" svg:x="0.569cm" svg:y="10.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5" draw:text-style-name="MP6" draw:layer="backgroundobjects" svg:width="24.078cm" svg:height="0.168cm" svg:x="0.684cm" svg:y="10.258cm">
              <text:p/>
              <draw:enhanced-geometry svg:viewBox="0 0 21600 21600" draw:type="rectangle" draw:enhanced-path="M 0 0 L 21600 0 21600 21600 0 21600 0 0 Z N"/>
            </draw:custom-shape>
          </draw:g>
          <draw:g>
            <draw:custom-shape draw:style-name="Mgr66" draw:text-style-name="MP7" draw:layer="backgroundobjects" svg:width="24.348cm" svg:height="0.694cm" svg:x="0.269cm" svg:y="9.7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7" draw:text-style-name="MP8" draw:layer="backgroundobjects" svg:width="24.079cm" svg:height="0.168cm" svg:x="0.384cm" svg:y="9.975cm">
              <text:p/>
              <draw:enhanced-geometry svg:viewBox="0 0 21600 21600" draw:type="rectangle" draw:enhanced-path="M 0 0 L 21600 0 21600 21600 0 21600 0 0 Z N"/>
            </draw:custom-shape>
          </draw:g>
          <draw:g>
            <draw:custom-shape draw:style-name="Mgr68" draw:text-style-name="MP9" draw:layer="backgroundobjects" svg:width="6.185cm" svg:height="4.97cm" draw:transform="skewX (1.21145264534361E-016) rotate (1.06465084371654) translate (0.056cm 12.84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69" draw:text-style-name="MP10" draw:layer="backgroundobjects" svg:width="1.388cm" svg:height="3.647cm" draw:transform="rotate (1.06465084371654) translate (0.258cm 12.7cm)">
              <text:p/>
              <draw:enhanced-geometry svg:viewBox="0 0 642 1919" draw:type="non-primitive" draw:enhanced-path="M 209 42  C 59 125 0 338 1 551  C 2 764 132 1103 218 1319 304 1535 462 1771 518 1845 574 1919 594 1892 551 1761 508 1630 314 1260 259 1060 204 860 204 704 218 559 232 414 300 266 343 192 386 118 427 139 476 117 525 95 628 76 635 58 642 40 569 16 518 8 467 0 378 2 326 8 274 14 259 0 209 42  Z N"/>
            </draw:custom-shape>
            <draw:custom-shape draw:style-name="Mgr70" draw:text-style-name="MP11" draw:layer="backgroundobjects" svg:width="5.243cm" svg:height="1.195cm" draw:transform="rotate (1.06465084371654) translate (0.211cm 12.323cm)">
              <text:p/>
              <draw:enhanced-geometry svg:viewBox="0 0 2411 630" draw:type="non-primitive" draw:enhanced-path="M 11 117  C 41 92 124 20 250 10 375 0 545 18 765 58 986 100 1341 187 1574 256 1807 324 2032 415 2162 470 2293 525 2336 565 2359 586 2383 607 2411 630 2307 601 2204 573 1980 481 1741 415 1502 351 1100 251 874 212 648 173 495 169 382 179 269 189 256 269 198 270 140 271 62 212 31 187 0 162 15 132 11 117  Z N"/>
            </draw:custom-shape>
            <draw:custom-shape draw:style-name="Mgr71" draw:text-style-name="MP12" draw:layer="backgroundobjects" svg:width="3.358cm" svg:height="2.854cm" draw:transform="rotate (1.06465084371654) translate (2.025cm 11.888cm)">
              <text:p/>
              <draw:enhanced-geometry svg:viewBox="0 0 1547 1502" draw:type="non-primitive" draw:enhanced-path="M 54 275  C 112 178 177 66 388 33 599 0 1146 55 1323 74 1500 93 1547 143 1448 149 1349 155 920 97 730 108 540 119 402 147 305 216 208 285 156 373 146 525 136 677 214 974 246 1126 278 1278 332 1383 338 1435 344 1487 316 1502 280 1435 244 1368 161 1170 121 1034 81 898 49 743 38 617 27 491 0 375 54 275  Z N"/>
            </draw:custom-shape>
            <draw:custom-shape draw:style-name="Mgr72" draw:text-style-name="MP13" draw:layer="backgroundobjects" svg:width="1.999cm" svg:height="1.728cm" draw:transform="rotate (1.06465084371654) translate (1.549cm 12.058cm)">
              <text:p/>
              <draw:enhanced-geometry svg:viewBox="0 0 921 912" draw:type="non-primitive" draw:enhanced-path="M 14 164  C 0 66 67 0 216 33 419 54 487 8 871 217 921 234 692 228 613 258  C 534 288 450 347 396 400 342 453 309 502 287 576 265 650 308 912 262 843  C 45 626 59 295 14 164  Z N"/>
            </draw:custom-shape>
          </draw:g>
        </draw:g>
      </draw:g>
      <draw:frame presentation:style-name="Título1-title" draw:layer="backgroundobjects" svg:width="19.045cm" svg:height="3.171cm" svg:x="5.291cm" svg:y="6.137cm" presentation:class="title" presentation:placeholder="true">
        <draw:text-box/>
      </draw:frame>
      <draw:frame presentation:style-name="Título1-subtitle" draw:layer="backgroundobjects" svg:width="14.813cm" svg:height="4.864cm" svg:x="6.772cm" svg:y="10.795cm" presentation:class="subtitle" presentation:placeholder="true">
        <draw:text-box/>
      </draw:frame>
      <draw:frame draw:style-name="Mgr73" draw:text-style-name="MP15" draw:layer="backgroundobjects" svg:width="5.287cm" svg:height="1.265cm" svg:x="1.904cm" svg:y="17.356cm" presentation:class="date-time">
        <draw:text-box>
          <text:list text:style-name="ML2">
            <text:list-header>
              <text:p text:style-name="MP14"><text:span text:style-name="MT1"><presentation:date-time/></text:span></text:p>
            </text:list-header>
          </text:list>
        </draw:text-box>
      </draw:frame>
      <draw:frame draw:style-name="Mgr74" draw:text-style-name="MP17" draw:layer="backgroundobjects" svg:width="8.039cm" svg:height="1.265cm" svg:x="8.677cm" svg:y="17.356cm" presentation:class="footer">
        <draw:text-box>
          <text:list text:style-name="ML2">
            <text:list-header>
              <text:p text:style-name="MP16"><text:span text:style-name="MT1"><presentation:footer/></text:span></text:p>
            </text:list-header>
          </text:list>
        </draw:text-box>
      </draw:frame>
      <draw:frame draw:style-name="Mgr75" draw:text-style-name="MP19" draw:layer="backgroundobjects" svg:width="5.288cm" svg:height="1.265cm" svg:x="18.203cm" svg:y="17.356cm" presentation:class="page-number">
        <draw:text-box>
          <text:list text:style-name="ML2">
            <text:list-header>
              <text:p text:style-name="MP18"><text:span text:style-name="MT1"><text:page-number>&lt;número&gt;</text:page-number></text:span></text:p>
            </text:list-header>
          </text:list>
        </draw:text-box>
      </draw:frame>
      <presentation:notes style:page-layout-name="PM0">
        <draw:rect draw:style-name="Mgr55" draw:text-style-name="MP20" draw:layer="backgroundobjects" svg:width="19.05cm" svg:height="25.4cm" svg:x="0cm" svg:y="0cm">
          <text:p/>
        </draw:rect>
        <draw:page-thumbnail presentation:style-name="Título1-title" draw:layer="backgroundobjects" svg:width="0.001cm" svg:height="0.001cm" svg:x="-0.001cm" svg:y="1.93cm" presentation:class="page"/>
        <draw:frame presentation:style-name="Título1-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AMÁTICAS - DEFINIÇÕES </dc:title>
    <meta:initial-creator>Osvaldo Vargas Jacques</meta:initial-creator>
    <meta:creation-date>2003-08-14T17:06:51.437000000</meta:creation-date>
    <dc:date>2023-09-19T08:53:12.482579853</dc:date>
    <meta:editing-cycles>2</meta:editing-cycles>
    <meta:editing-duration>PT1M1S</meta:editing-duration>
    <meta:generator>LibreOffice/7.3.7.2$Linux_X86_64 LibreOffice_project/30$Build-2</meta:generator>
    <meta:document-statistic meta:object-count="237"/>
  </office:meta>
</office:document-meta>
</file>