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1.233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1.506cm"/>
    </style:style>
    <style:style style:name="co8" style:family="table-column">
      <style:table-column-properties fo:break-before="auto" style:column-width="2.649cm"/>
    </style:style>
    <style:style style:name="co9" style:family="table-column">
      <style:table-column-properties fo:break-before="auto" style:column-width="2.623cm"/>
    </style:style>
    <style:style style:name="co10" style:family="table-column">
      <style:table-column-properties fo:break-before="auto" style:column-width="1.7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4" style:family="table-cell" style:parent-style-name="Default" style:data-style-name="N107"/>
    <style:style style:name="ce35" style:family="table-cell" style:parent-style-name="Default">
      <style:text-properties style:use-window-font-color="true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5983b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107">
      <style:text-properties fo:font-weight="bold" style:font-weight-asian="bold" style:font-weight-complex="bold"/>
    </style:style>
    <style:style style:name="ce41" style:family="table-cell" style:parent-style-name="Default" style:data-style-name="N107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42" style:family="table-cell" style:parent-style-name="Default" style:data-style-name="N107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43" style:family="table-cell" style:parent-style-name="Default" style:data-style-name="N107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44" style:family="table-cell" style:parent-style-name="Default" style:data-style-name="N107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45" style:family="table-cell" style:parent-style-name="Default" style:data-style-name="N107">
      <style:text-properties fo:color="#c9211e" fo:font-weight="bold" style:font-weight-asian="bold" style:font-weight-complex="bold"/>
    </style:style>
    <style:style style:name="ce46" style:family="table-cell" style:parent-style-name="Default" style:data-style-name="N107">
      <style:text-properties fo:color="#c9211e"/>
    </style:style>
    <style:style style:name="ce47" style:family="table-cell" style:parent-style-name="Default" style:data-style-name="N107">
      <style:table-cell-properties fo:border-bottom="none" fo:border-left="none" fo:border-right="none" fo:border-top="0.06pt solid #000000"/>
      <style:text-properties fo:color="#c9211e" fo:font-weight="bold" style:font-weight-asian="bold" style:font-weight-complex="bold"/>
    </style:style>
    <style:style style:name="ce48" style:family="table-cell" style:parent-style-name="Default" style:data-style-name="N107">
      <style:table-cell-properties fo:border-bottom="0.06pt solid #000000" fo:border-left="none" fo:border-right="none" fo:border-top="none"/>
      <style:text-properties fo:color="#c9211e" fo:font-weight="bold" style:font-weight-asian="bold" style:font-weight-complex="bold"/>
    </style:style>
    <style:style style:name="ce49" style:family="table-cell" style:parent-style-name="Default" style:data-style-name="N107">
      <style:table-cell-properties fo:border-bottom="none" fo:border-left="none" fo:border-right="0.06pt solid #000000" fo:border-top="0.06pt solid #000000"/>
      <style:text-properties fo:color="#c9211e" fo:font-weight="bold" style:font-weight-asian="bold" style:font-weight-complex="bold"/>
    </style:style>
    <style:style style:name="ce17" style:family="table-cell" style:parent-style-name="Default" style:data-style-name="N107">
      <style:table-cell-properties fo:border-bottom="0.06pt solid #000000" fo:border-left="none" fo:border-right="0.06pt solid #000000" fo:border-top="none"/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 style:data-style-name="N4"/>
    <style:style style:name="T1" style:family="text">
      <style:text-properties style:text-position="-33% 58%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number-columns-repeated="2" table:default-cell-style-name="ce3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ce38" office:value-type="string" calcext:value-type="string" table:number-columns-spanned="4" table:number-rows-spanned="1">
            <text:p>CENTRÓIDES ALEATÓRIOS</text:p>
          </table:table-cell>
          <table:covered-table-cell/>
          <table:covered-table-cell table:style-name="ce6"/>
          <table:covered-table-cell/>
        </table:table-row>
        <table:table-row table:style-name="ro1">
          <table:table-cell office:value-type="string" calcext:value-type="string">
            <text:p>PONTO</text:p>
          </table:table-cell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ITERAÇÃO</text:p>
          </table:table-cell>
          <table:table-cell table:style-name="ce6" office:value-type="string" calcext:value-type="string" table:number-columns-spanned="2" table:number-rows-spanned="1">
            <text:p>C1</text:p>
          </table:table-cell>
          <table:covered-table-cell/>
          <table:table-cell table:style-name="ce6" office:value-type="string" calcext:value-type="string" table:number-columns-spanned="2" table:number-rows-spanned="1">
            <text:p>C2</text:p>
          </table:table-cell>
          <table:covered-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"/>
          <table:table-cell table:style-name="ce37" office:value-type="float" office:value="0" calcext:value-type="float">
            <text:p>0</text:p>
          </table:table-cell>
          <table:table-cell table:style-name="ce40" office:value-type="float" office:value="4" calcext:value-type="float">
            <text:p>4,0</text:p>
          </table:table-cell>
          <table:table-cell table:style-name="ce40" office:value-type="float" office:value="12" calcext:value-type="float">
            <text:p>12,0</text:p>
          </table:table-cell>
          <table:table-cell table:style-name="ce45" office:value-type="float" office:value="17" calcext:value-type="float">
            <text:p>17,0</text:p>
          </table:table-cell>
          <table:table-cell table:style-name="ce45" office:value-type="float" office:value="16" calcext:value-type="float">
            <text:p>16,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34" table:formula="of:=SUMIF([.$D19:.$D28];1;[.$B$3:.$B$12])/COUNTIF([.$D19:.$D28];1)" office:value-type="float" office:value="9" calcext:value-type="float">
            <text:p>9,0</text:p>
          </table:table-cell>
          <table:table-cell table:style-name="ce34" table:formula="of:=SUMIF([.$D19:.$D28];1;[.$C$3:.$C$12])/COUNTIF([.$D19:.$D28];1)" office:value-type="float" office:value="9.25" calcext:value-type="float">
            <text:p>9,3</text:p>
          </table:table-cell>
          <table:table-cell table:style-name="ce46" table:formula="of:=SUMIF([.$D19:.$D28];2;[.$B$3:.$B$12])/COUNTIF([.$D19:.$D28];2)" office:value-type="float" office:value="18.8333333333333" calcext:value-type="float">
            <text:p>18,8</text:p>
          </table:table-cell>
          <table:table-cell table:style-name="ce46" table:formula="of:=SUMIF([.$D19:.$D28];2;[.$C$3:.$C$12])/COUNTIF([.$D19:.$D28];2)" office:value-type="float" office:value="17.6666666666667" calcext:value-type="float">
            <text:p>17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34" table:formula="of:=SUMIF([.$D34:.$D43];1;[.$B$3:.$B$12])/COUNTIF([.$D34:.$D43];1)" office:value-type="float" office:value="12.2" calcext:value-type="float">
            <text:p>12,2</text:p>
          </table:table-cell>
          <table:table-cell table:style-name="ce34" table:formula="of:=SUMIF([.$D34:.$D43];1;[.$C$3:.$C$12])/COUNTIF([.$D34:.$D43];1)" office:value-type="float" office:value="7" calcext:value-type="float">
            <text:p>7,0</text:p>
          </table:table-cell>
          <table:table-cell table:style-name="ce46" table:formula="of:=SUMIF([.$D34:.$D43];2;[.$B$3:.$B$12])/COUNTIF([.$D34:.$D43];2)" office:value-type="float" office:value="17.6" calcext:value-type="float">
            <text:p>17,6</text:p>
          </table:table-cell>
          <table:table-cell table:style-name="ce46" table:formula="of:=SUMIF([.$D34:.$D43];2;[.$C$3:.$C$12])/COUNTIF([.$D34:.$D43];2)" office:value-type="float" office:value="21.6" calcext:value-type="float">
            <text:p>21,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1" table:formula="of:=SUMIF([.$D49:.$D58];1;[.$B$3:.$B$12])/COUNTIF([.$D49:.$D58];1)" office:value-type="float" office:value="12.2" calcext:value-type="float">
            <text:p>12,2</text:p>
          </table:table-cell>
          <table:table-cell table:style-name="ce43" table:formula="of:=SUMIF([.$D49:.$D58];1;[.$C$3:.$C$12])/COUNTIF([.$D49:.$D58];1)" office:value-type="float" office:value="7" calcext:value-type="float">
            <text:p>7,0</text:p>
          </table:table-cell>
          <table:table-cell table:style-name="ce47" table:formula="of:=SUMIF([.$D49:.$D58];2;[.$B$3:.$B$12])/COUNTIF([.$D49:.$D58];2)" office:value-type="float" office:value="17.6" calcext:value-type="float">
            <text:p>17,6</text:p>
          </table:table-cell>
          <table:table-cell table:style-name="ce49" table:formula="of:=SUMIF([.$D49:.$D58];2;[.$C$3:.$C$12])/COUNTIF([.$D49:.$D58];2)" office:value-type="float" office:value="21.6" calcext:value-type="float">
            <text:p>21,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2" table:formula="of:=SUMIF([.$D64:.$D73];1;[.$B$3:.$B$12])/COUNTIF([.$D64:.$D73];1)" office:value-type="float" office:value="12.2" calcext:value-type="float">
            <text:p>12,2</text:p>
          </table:table-cell>
          <table:table-cell table:style-name="ce44" table:formula="of:=SUMIF([.$D64:.$D73];1;[.$C$3:.$C$12])/COUNTIF([.$D64:.$D73];1)" office:value-type="float" office:value="7" calcext:value-type="float">
            <text:p>7,0</text:p>
          </table:table-cell>
          <table:table-cell table:style-name="ce48" table:formula="of:=SUMIF([.$D64:.$D73];2;[.$B$3:.$B$12])/COUNTIF([.$D64:.$D73];2)" office:value-type="float" office:value="17.6" calcext:value-type="float">
            <text:p>17,6</text:p>
          </table:table-cell>
          <table:table-cell table:style-name="ce17" table:formula="of:=SUMIF([.$D64:.$D73];2;[.$C$3:.$C$12])/COUNTIF([.$D64:.$D73];2)" office:value-type="float" office:value="21.6" calcext:value-type="float">
            <text:p>21,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table:style-name="Default" office:value-type="float" office:value="13" calcext:value-type="float">
            <text:p>13</text:p>
          </table:table-cell>
          <table:table-cell table:number-columns-repeated="3"/>
          <table:table-cell table:style-name="ce34" table:number-columns-repeated="2"/>
          <table:table-cell table:style-name="ce46"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7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 office:value-type="string" calcext:value-type="string">
            <text:p>ITERAÇÃ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office:value-type="string" calcext:value-type="string">
            <text:p>DISTÂNCIA CENTRÓIDES C1<text:span text:style-name="T1">0</text:span> E C2<text:span text:style-name="T1">0</text:span>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PONTO</text:p>
          </table:table-cell>
          <table:table-cell table:style-name="Default" office:value-type="string" calcext:value-type="string">
            <text:p>Dist 1</text:p>
          </table:table-cell>
          <table:table-cell table:style-name="Default" office:value-type="string" calcext:value-type="string">
            <text:p>Dist 2</text:p>
          </table:table-cell>
          <table:table-cell office:value-type="string" calcext:value-type="string">
            <text:p>GRUPO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([.$B3]-[.G$3])^2+([.$C3]-[.H$3])^2)^0.5" office:value-type="float" office:value="8.06225774829855" calcext:value-type="float">
            <text:p>8,1</text:p>
          </table:table-cell>
          <table:table-cell table:formula="of:=(([.$B3]-[.I$3])^2+([.$C3]-[.J$3])^2)^0.5" office:value-type="float" office:value="14.2126704035519" calcext:value-type="float">
            <text:p>14,2</text:p>
          </table:table-cell>
          <table:table-cell table:style-name="ce35" table:formula="of:=IF([.B19]&lt;[.C19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([.$B4]-[.G$3])^2+([.$C4]-[.H$3])^2)^0.5" office:value-type="float" office:value="18.1107702762748" calcext:value-type="float">
            <text:p>18,1</text:p>
          </table:table-cell>
          <table:table-cell table:formula="of:=(([.$B4]-[.I$3])^2+([.$C4]-[.J$3])^2)^0.5" office:value-type="float" office:value="5.3851648071345" calcext:value-type="float">
            <text:p>5,4</text:p>
          </table:table-cell>
          <table:table-cell table:style-name="ce36" table:formula="of:=IF([.B20]&lt;[.C20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([.$B5]-[.G$3])^2+([.$C5]-[.H$3])^2)^0.5" office:value-type="float" office:value="14.560219778561" calcext:value-type="float">
            <text:p>14,6</text:p>
          </table:table-cell>
          <table:table-cell table:formula="of:=(([.$B5]-[.I$3])^2+([.$C5]-[.J$3])^2)^0.5" office:value-type="float" office:value="8.06225774829855" calcext:value-type="float">
            <text:p>8,1</text:p>
          </table:table-cell>
          <table:table-cell table:style-name="ce36" table:formula="of:=IF([.B21]&lt;[.C21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([.$B6]-[.G$3])^2+([.$C6]-[.H$3])^2)^0.5" office:value-type="float" office:value="7.07106781186548" calcext:value-type="float">
            <text:p>7,1</text:p>
          </table:table-cell>
          <table:table-cell table:formula="of:=(([.$B6]-[.I$3])^2+([.$C6]-[.J$3])^2)^0.5" office:value-type="float" office:value="12.0415945787923" calcext:value-type="float">
            <text:p>12,0</text:p>
          </table:table-cell>
          <table:table-cell table:style-name="ce35" table:formula="of:=IF([.B22]&lt;[.C22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([.$B7]-[.G$3])^2+([.$C7]-[.H$3])^2)^0.5" office:value-type="float" office:value="16.2788205960997" calcext:value-type="float">
            <text:p>16,3</text:p>
          </table:table-cell>
          <table:table-cell table:formula="of:=(([.$B7]-[.I$3])^2+([.$C7]-[.J$3])^2)^0.5" office:value-type="float" office:value="3.16227766016838" calcext:value-type="float">
            <text:p>3,2</text:p>
          </table:table-cell>
          <table:table-cell table:style-name="ce36" table:formula="of:=IF([.B23]&lt;[.C23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([.$B8]-[.G$3])^2+([.$C8]-[.H$3])^2)^0.5" office:value-type="float" office:value="9.05538513813742" calcext:value-type="float">
            <text:p>9,1</text:p>
          </table:table-cell>
          <table:table-cell table:formula="of:=(([.$B8]-[.I$3])^2+([.$C8]-[.J$3])^2)^0.5" office:value-type="float" office:value="5" calcext:value-type="float">
            <text:p>5,0</text:p>
          </table:table-cell>
          <table:table-cell table:style-name="ce36" table:formula="of:=IF([.B24]&lt;[.C24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([.$B9]-[.G$3])^2+([.$C9]-[.H$3])^2)^0.5" office:value-type="float" office:value="11.180339887499" calcext:value-type="float">
            <text:p>11,2</text:p>
          </table:table-cell>
          <table:table-cell table:formula="of:=(([.$B9]-[.I$3])^2+([.$C9]-[.J$3])^2)^0.5" office:value-type="float" office:value="13.0384048104053" calcext:value-type="float">
            <text:p>13,0</text:p>
          </table:table-cell>
          <table:table-cell table:style-name="ce35" table:formula="of:=IF([.B25]&lt;[.C25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([.$B10]-[.G$3])^2+([.$C10]-[.H$3])^2)^0.5" office:value-type="float" office:value="29.1547594742265" calcext:value-type="float">
            <text:p>29,2</text:p>
          </table:table-cell>
          <table:table-cell table:formula="of:=(([.$B10]-[.I$3])^2+([.$C10]-[.J$3])^2)^0.5" office:value-type="float" office:value="16.2788205960997" calcext:value-type="float">
            <text:p>16,3</text:p>
          </table:table-cell>
          <table:table-cell table:style-name="ce36" table:formula="of:=IF([.B26]&lt;[.C26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([.$B11]-[.G$3])^2+([.$C11]-[.H$3])^2)^0.5" office:value-type="float" office:value="18.3847763108502" calcext:value-type="float">
            <text:p>18,4</text:p>
          </table:table-cell>
          <table:table-cell table:formula="of:=(([.$B11]-[.I$3])^2+([.$C11]-[.J$3])^2)^0.5" office:value-type="float" office:value="14.3178210632764" calcext:value-type="float">
            <text:p>14,3</text:p>
          </table:table-cell>
          <table:table-cell table:style-name="ce36" table:formula="of:=IF([.B27]&lt;[.C27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([.$B12]-[.G$3])^2+([.$C12]-[.H$3])^2)^0.5" office:value-type="float" office:value="13.4536240470737" calcext:value-type="float">
            <text:p>13,5</text:p>
          </table:table-cell>
          <table:table-cell table:formula="of:=(([.$B12]-[.I$3])^2+([.$C12]-[.J$3])^2)^0.5" office:value-type="float" office:value="14.560219778561" calcext:value-type="float">
            <text:p>14,6</text:p>
          </table:table-cell>
          <table:table-cell table:style-name="ce35" table:formula="of:=IF([.B28]&lt;[.C28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35"/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 office:value-type="string" calcext:value-type="string">
            <text:p>ITERAÇÃO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office:value-type="string" calcext:value-type="string">
            <text:p>DISTÂNCIA CENTRÓIDES C1<text:span text:style-name="T1">1</text:span> E C2<text:span text:style-name="T1">1</text:span>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PONTO</text:p>
          </table:table-cell>
          <table:table-cell table:style-name="Default" office:value-type="string" calcext:value-type="string">
            <text:p>Dist 1</text:p>
          </table:table-cell>
          <table:table-cell table:style-name="Default" office:value-type="string" calcext:value-type="string">
            <text:p>Dist 2</text:p>
          </table:table-cell>
          <table:table-cell office:value-type="string" calcext:value-type="string">
            <text:p>GRUPO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([.$B3]-[.G$4])^2+([.$C3]-[.H$4])^2)^0.5" office:value-type="float" office:value="4.36606229914325" calcext:value-type="float">
            <text:p>4,4</text:p>
          </table:table-cell>
          <table:table-cell table:formula="of:=(([.$B3]-[.I$4])^2+([.$C3]-[.J$4])^2)^0.5" office:value-type="float" office:value="16.6674999791677" calcext:value-type="float">
            <text:p>16,7</text:p>
          </table:table-cell>
          <table:table-cell table:style-name="ce35" table:formula="of:=IF([.B34]&lt;[.C34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([.$B4]-[.G$4])^2+([.$C4]-[.H$4])^2)^0.5" office:value-type="float" office:value="13.8406105356664" calcext:value-type="float">
            <text:p>13,8</text:p>
          </table:table-cell>
          <table:table-cell table:formula="of:=(([.$B4]-[.I$4])^2+([.$C4]-[.J$4])^2)^0.5" office:value-type="float" office:value="4.84481395124955" calcext:value-type="float">
            <text:p>4,8</text:p>
          </table:table-cell>
          <table:table-cell table:style-name="ce36" table:formula="of:=IF([.B35]&lt;[.C35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([.$B5]-[.G$4])^2+([.$C5]-[.H$4])^2)^0.5" office:value-type="float" office:value="9.08639092269312" calcext:value-type="float">
            <text:p>9,1</text:p>
          </table:table-cell>
          <table:table-cell table:formula="of:=(([.$B5]-[.I$4])^2+([.$C5]-[.J$4])^2)^0.5" office:value-type="float" office:value="9.70251971855192" calcext:value-type="float">
            <text:p>9,7</text:p>
          </table:table-cell>
          <table:table-cell table:style-name="ce35" table:formula="of:=IF([.B36]&lt;[.C36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([.$B6]-[.G$4])^2+([.$C6]-[.H$4])^2)^0.5" office:value-type="float" office:value="2.25" calcext:value-type="float">
            <text:p>2,3</text:p>
          </table:table-cell>
          <table:table-cell table:formula="of:=(([.$B6]-[.I$4])^2+([.$C6]-[.J$4])^2)^0.5" office:value-type="float" office:value="14.5076608115238" calcext:value-type="float">
            <text:p>14,5</text:p>
          </table:table-cell>
          <table:table-cell table:style-name="ce35" table:formula="of:=IF([.B37]&lt;[.C37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([.$B7]-[.G$4])^2+([.$C7]-[.H$4])^2)^0.5" office:value-type="float" office:value="12.4121915873064" calcext:value-type="float">
            <text:p>12,4</text:p>
          </table:table-cell>
          <table:table-cell table:formula="of:=(([.$B7]-[.I$4])^2+([.$C7]-[.J$4])^2)^0.5" office:value-type="float" office:value="2.91070819942883" calcext:value-type="float">
            <text:p>2,9</text:p>
          </table:table-cell>
          <table:table-cell table:style-name="ce36" table:formula="of:=IF([.B38]&lt;[.C38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([.$B8]-[.G$4])^2+([.$C8]-[.H$4])^2)^0.5" office:value-type="float" office:value="5.48292804986533" calcext:value-type="float">
            <text:p>5,5</text:p>
          </table:table-cell>
          <table:table-cell table:formula="of:=(([.$B8]-[.I$4])^2+([.$C8]-[.J$4])^2)^0.5" office:value-type="float" office:value="7.47031161033832" calcext:value-type="float">
            <text:p>7,5</text:p>
          </table:table-cell>
          <table:table-cell table:style-name="ce35" table:formula="of:=IF([.B39]&lt;[.C39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([.$B9]-[.G$4])^2+([.$C9]-[.H$4])^2)^0.5" office:value-type="float" office:value="14.0734679450376" calcext:value-type="float">
            <text:p>14,1</text:p>
          </table:table-cell>
          <table:table-cell table:formula="of:=(([.$B9]-[.I$4])^2+([.$C9]-[.J$4])^2)^0.5" office:value-type="float" office:value="13.8974418109553" calcext:value-type="float">
            <text:p>13,9</text:p>
          </table:table-cell>
          <table:table-cell table:style-name="ce36" table:formula="of:=IF([.B40]&lt;[.C40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([.$B10]-[.G$4])^2+([.$C10]-[.H$4])^2)^0.5" office:value-type="float" office:value="26.7406525724411" calcext:value-type="float">
            <text:p>26,7</text:p>
          </table:table-cell>
          <table:table-cell table:formula="of:=(([.$B10]-[.I$4])^2+([.$C10]-[.J$4])^2)^0.5" office:value-type="float" office:value="13.8011674224401" calcext:value-type="float">
            <text:p>13,8</text:p>
          </table:table-cell>
          <table:table-cell table:style-name="ce36" table:formula="of:=IF([.B41]&lt;[.C41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([.$B11]-[.G$4])^2+([.$C11]-[.H$4])^2)^0.5" office:value-type="float" office:value="19.8510075311053" calcext:value-type="float">
            <text:p>19,9</text:p>
          </table:table-cell>
          <table:table-cell table:formula="of:=(([.$B11]-[.I$4])^2+([.$C11]-[.J$4])^2)^0.5" office:value-type="float" office:value="13.7769937052884" calcext:value-type="float">
            <text:p>13,8</text:p>
          </table:table-cell>
          <table:table-cell table:style-name="ce36" table:formula="of:=IF([.B42]&lt;[.C42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([.$B12]-[.G$4])^2+([.$C12]-[.H$4])^2)^0.5" office:value-type="float" office:value="8.2802475808396" calcext:value-type="float">
            <text:p>8,3</text:p>
          </table:table-cell>
          <table:table-cell table:formula="of:=(([.$B12]-[.I$4])^2+([.$C12]-[.J$4])^2)^0.5" office:value-type="float" office:value="16.7174227147076" calcext:value-type="float">
            <text:p>16,7</text:p>
          </table:table-cell>
          <table:table-cell table:style-name="ce35" table:formula="of:=IF([.B43]&lt;[.C43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35"/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 office:value-type="string" calcext:value-type="string">
            <text:p>ITERAÇÃO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office:value-type="string" calcext:value-type="string">
            <text:p>DISTÂNCIA CENTRÓIDES C1<text:span text:style-name="T1">2</text:span> E C2<text:span text:style-name="T1">2</text:span>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PONTO</text:p>
          </table:table-cell>
          <table:table-cell table:style-name="Default" office:value-type="string" calcext:value-type="string">
            <text:p>Dist 1</text:p>
          </table:table-cell>
          <table:table-cell table:style-name="Default" office:value-type="string" calcext:value-type="string">
            <text:p>Dist 2</text:p>
          </table:table-cell>
          <table:table-cell office:value-type="string" calcext:value-type="string">
            <text:p>GRUPO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([.$B3]-[.G$5])^2+([.$C3]-[.H$5])^2)^0.5" office:value-type="float" office:value="4.6518813398452" calcext:value-type="float">
            <text:p>4,7</text:p>
          </table:table-cell>
          <table:table-cell table:formula="of:=(([.$B3]-[.I$5])^2+([.$C3]-[.J$5])^2)^0.5" office:value-type="float" office:value="19.1760267000231" calcext:value-type="float">
            <text:p>19,2</text:p>
          </table:table-cell>
          <table:table-cell table:style-name="ce35" table:formula="of:=IF([.B49]&lt;[.C49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([.$B4]-[.G$5])^2+([.$C4]-[.H$5])^2)^0.5" office:value-type="float" office:value="12.0432553738597" calcext:value-type="float">
            <text:p>12,0</text:p>
          </table:table-cell>
          <table:table-cell table:formula="of:=(([.$B4]-[.I$5])^2+([.$C4]-[.J$5])^2)^0.5" office:value-type="float" office:value="8.78179936004006" calcext:value-type="float">
            <text:p>8,8</text:p>
          </table:table-cell>
          <table:table-cell table:style-name="ce36" table:formula="of:=IF([.B50]&lt;[.C50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([.$B5]-[.G$5])^2+([.$C5]-[.H$5])^2)^0.5" office:value-type="float" office:value="5.88557558782487" calcext:value-type="float">
            <text:p>5,9</text:p>
          </table:table-cell>
          <table:table-cell table:formula="of:=(([.$B5]-[.I$5])^2+([.$C5]-[.J$5])^2)^0.5" office:value-type="float" office:value="13.605881081356" calcext:value-type="float">
            <text:p>13,6</text:p>
          </table:table-cell>
          <table:table-cell table:style-name="ce35" table:formula="of:=IF([.B51]&lt;[.C51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([.$B6]-[.G$5])^2+([.$C6]-[.H$5])^2)^0.5" office:value-type="float" office:value="3.2" calcext:value-type="float">
            <text:p>3,2</text:p>
          </table:table-cell>
          <table:table-cell table:formula="of:=(([.$B6]-[.I$5])^2+([.$C6]-[.J$5])^2)^0.5" office:value-type="float" office:value="16.9446156639801" calcext:value-type="float">
            <text:p>16,9</text:p>
          </table:table-cell>
          <table:table-cell table:style-name="ce35" table:formula="of:=IF([.B52]&lt;[.C52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([.$B7]-[.G$5])^2+([.$C7]-[.H$5])^2)^0.5" office:value-type="float" office:value="11.1731821787707" calcext:value-type="float">
            <text:p>11,2</text:p>
          </table:table-cell>
          <table:table-cell table:formula="of:=(([.$B7]-[.I$5])^2+([.$C7]-[.J$5])^2)^0.5" office:value-type="float" office:value="7.02281994643178" calcext:value-type="float">
            <text:p>7,0</text:p>
          </table:table-cell>
          <table:table-cell table:style-name="ce36" table:formula="of:=IF([.B53]&lt;[.C53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([.$B8]-[.G$5])^2+([.$C8]-[.H$5])^2)^0.5" office:value-type="float" office:value="6.05309838016862" calcext:value-type="float">
            <text:p>6,1</text:p>
          </table:table-cell>
          <table:table-cell table:formula="of:=(([.$B8]-[.I$5])^2+([.$C8]-[.J$5])^2)^0.5" office:value-type="float" office:value="9.75294827218929" calcext:value-type="float">
            <text:p>9,8</text:p>
          </table:table-cell>
          <table:table-cell table:style-name="ce35" table:formula="of:=IF([.B54]&lt;[.C54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([.$B9]-[.G$5])^2+([.$C9]-[.H$5])^2)^0.5" office:value-type="float" office:value="17.1592540630413" calcext:value-type="float">
            <text:p>17,2</text:p>
          </table:table-cell>
          <table:table-cell table:formula="of:=(([.$B9]-[.I$5])^2+([.$C9]-[.J$5])^2)^0.5" office:value-type="float" office:value="11.6841773351828" calcext:value-type="float">
            <text:p>11,7</text:p>
          </table:table-cell>
          <table:table-cell table:style-name="ce36" table:formula="of:=IF([.B55]&lt;[.C55];1;2)" office:value-type="float" office:value="2" calcext:value-type="float">
            <text:p>2</text:p>
          </table:table-cell>
          <table:table-cell table:style-name="ce36"/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([.$B10]-[.G$5])^2+([.$C10]-[.H$5])^2)^0.5" office:value-type="float" office:value="26.1197243477032" calcext:value-type="float">
            <text:p>26,1</text:p>
          </table:table-cell>
          <table:table-cell table:formula="of:=(([.$B10]-[.I$5])^2+([.$C10]-[.J$5])^2)^0.5" office:value-type="float" office:value="12.6142776249772" calcext:value-type="float">
            <text:p>12,6</text:p>
          </table:table-cell>
          <table:table-cell table:style-name="ce36" table:formula="of:=IF([.B56]&lt;[.C56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([.$B11]-[.G$5])^2+([.$C11]-[.H$5])^2)^0.5" office:value-type="float" office:value="22.0327029662727" calcext:value-type="float">
            <text:p>22,0</text:p>
          </table:table-cell>
          <table:table-cell table:formula="of:=(([.$B11]-[.I$5])^2+([.$C11]-[.J$5])^2)^0.5" office:value-type="float" office:value="9.91564420499243" calcext:value-type="float">
            <text:p>9,9</text:p>
          </table:table-cell>
          <table:table-cell table:style-name="ce36" table:formula="of:=IF([.B57]&lt;[.C57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([.$B12]-[.G$5])^2+([.$C12]-[.H$5])^2)^0.5" office:value-type="float" office:value="5.06359556046887" calcext:value-type="float">
            <text:p>5,1</text:p>
          </table:table-cell>
          <table:table-cell table:formula="of:=(([.$B12]-[.I$5])^2+([.$C12]-[.J$5])^2)^0.5" office:value-type="float" office:value="20.1325606915762" calcext:value-type="float">
            <text:p>20,1</text:p>
          </table:table-cell>
          <table:table-cell table:style-name="ce35" table:formula="of:=IF([.B58]&lt;[.C58];1;2)" office:value-type="float" office:value="1" calcext:value-type="float">
            <text:p>1</text:p>
          </table:table-cell>
          <table:table-cell table:number-columns-repeated="6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 office:value-type="string" calcext:value-type="string">
            <text:p>ITERAÇÃO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office:value-type="string" calcext:value-type="string">
            <text:p>DISTÂNCIA CENTRÓIDES C1<text:span text:style-name="T1">3</text:span> E C2<text:span text:style-name="T1">3</text:span>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PONTO</text:p>
          </table:table-cell>
          <table:table-cell table:style-name="Default" office:value-type="string" calcext:value-type="string">
            <text:p>Dist 1</text:p>
          </table:table-cell>
          <table:table-cell table:style-name="Default" office:value-type="string" calcext:value-type="string">
            <text:p>Dist 2</text:p>
          </table:table-cell>
          <table:table-cell office:value-type="string" calcext:value-type="string">
            <text:p>GRUPO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([.$B3]-[.G$6])^2+([.$C3]-[.H$6])^2)^0.5" office:value-type="float" office:value="4.6518813398452" calcext:value-type="float">
            <text:p>4,7</text:p>
          </table:table-cell>
          <table:table-cell table:formula="of:=(([.$B3]-[.I$6])^2+([.$C3]-[.J$6])^2)^0.5" office:value-type="float" office:value="19.1760267000231" calcext:value-type="float">
            <text:p>19,2</text:p>
          </table:table-cell>
          <table:table-cell table:style-name="ce35" table:formula="of:=IF([.B64]&lt;[.C64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([.$B4]-[.G$6])^2+([.$C4]-[.H$6])^2)^0.5" office:value-type="float" office:value="12.0432553738597" calcext:value-type="float">
            <text:p>12,0</text:p>
          </table:table-cell>
          <table:table-cell table:formula="of:=(([.$B4]-[.I$6])^2+([.$C4]-[.J$6])^2)^0.5" office:value-type="float" office:value="8.78179936004006" calcext:value-type="float">
            <text:p>8,8</text:p>
          </table:table-cell>
          <table:table-cell table:style-name="ce36" table:formula="of:=IF([.B65]&lt;[.C65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([.$B5]-[.G$6])^2+([.$C5]-[.H$6])^2)^0.5" office:value-type="float" office:value="5.88557558782487" calcext:value-type="float">
            <text:p>5,9</text:p>
          </table:table-cell>
          <table:table-cell table:formula="of:=(([.$B5]-[.I$6])^2+([.$C5]-[.J$6])^2)^0.5" office:value-type="float" office:value="13.605881081356" calcext:value-type="float">
            <text:p>13,6</text:p>
          </table:table-cell>
          <table:table-cell table:style-name="ce35" table:formula="of:=IF([.B66]&lt;[.C66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([.$B6]-[.G$6])^2+([.$C6]-[.H$6])^2)^0.5" office:value-type="float" office:value="3.2" calcext:value-type="float">
            <text:p>3,2</text:p>
          </table:table-cell>
          <table:table-cell table:formula="of:=(([.$B6]-[.I$6])^2+([.$C6]-[.J$6])^2)^0.5" office:value-type="float" office:value="16.9446156639801" calcext:value-type="float">
            <text:p>16,9</text:p>
          </table:table-cell>
          <table:table-cell table:style-name="ce35" table:formula="of:=IF([.B67]&lt;[.C67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([.$B7]-[.G$6])^2+([.$C7]-[.H$6])^2)^0.5" office:value-type="float" office:value="11.1731821787707" calcext:value-type="float">
            <text:p>11,2</text:p>
          </table:table-cell>
          <table:table-cell table:formula="of:=(([.$B7]-[.I$6])^2+([.$C7]-[.J$6])^2)^0.5" office:value-type="float" office:value="7.02281994643178" calcext:value-type="float">
            <text:p>7,0</text:p>
          </table:table-cell>
          <table:table-cell table:style-name="ce36" table:formula="of:=IF([.B68]&lt;[.C68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([.$B8]-[.G$6])^2+([.$C8]-[.H$6])^2)^0.5" office:value-type="float" office:value="6.05309838016862" calcext:value-type="float">
            <text:p>6,1</text:p>
          </table:table-cell>
          <table:table-cell table:formula="of:=(([.$B8]-[.I$6])^2+([.$C8]-[.J$6])^2)^0.5" office:value-type="float" office:value="9.75294827218929" calcext:value-type="float">
            <text:p>9,8</text:p>
          </table:table-cell>
          <table:table-cell table:style-name="ce35" table:formula="of:=IF([.B69]&lt;[.C69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([.$B9]-[.G$6])^2+([.$C9]-[.H$6])^2)^0.5" office:value-type="float" office:value="17.1592540630413" calcext:value-type="float">
            <text:p>17,2</text:p>
          </table:table-cell>
          <table:table-cell table:formula="of:=(([.$B9]-[.I$6])^2+([.$C9]-[.J$6])^2)^0.5" office:value-type="float" office:value="11.6841773351828" calcext:value-type="float">
            <text:p>11,7</text:p>
          </table:table-cell>
          <table:table-cell table:style-name="ce36" table:formula="of:=IF([.B70]&lt;[.C70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([.$B10]-[.G$6])^2+([.$C10]-[.H$6])^2)^0.5" office:value-type="float" office:value="26.1197243477032" calcext:value-type="float">
            <text:p>26,1</text:p>
          </table:table-cell>
          <table:table-cell table:formula="of:=(([.$B10]-[.I$6])^2+([.$C10]-[.J$6])^2)^0.5" office:value-type="float" office:value="12.6142776249772" calcext:value-type="float">
            <text:p>12,6</text:p>
          </table:table-cell>
          <table:table-cell table:style-name="ce36" table:formula="of:=IF([.B71]&lt;[.C71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([.$B11]-[.G$6])^2+([.$C11]-[.H$6])^2)^0.5" office:value-type="float" office:value="22.0327029662727" calcext:value-type="float">
            <text:p>22,0</text:p>
          </table:table-cell>
          <table:table-cell table:formula="of:=(([.$B11]-[.I$6])^2+([.$C11]-[.J$6])^2)^0.5" office:value-type="float" office:value="9.91564420499243" calcext:value-type="float">
            <text:p>9,9</text:p>
          </table:table-cell>
          <table:table-cell table:style-name="ce36" table:formula="of:=IF([.B72]&lt;[.C72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([.$B12]-[.G$6])^2+([.$C12]-[.H$6])^2)^0.5" office:value-type="float" office:value="5.06359556046887" calcext:value-type="float">
            <text:p>5,1</text:p>
          </table:table-cell>
          <table:table-cell table:formula="of:=(([.$B12]-[.I$6])^2+([.$C12]-[.J$6])^2)^0.5" office:value-type="float" office:value="20.1325606915762" calcext:value-type="float">
            <text:p>20,1</text:p>
          </table:table-cell>
          <table:table-cell table:style-name="ce35" table:formula="of:=IF([.B73]&lt;[.C73];1;2)" office:value-type="float" office:value="1" calcext:value-type="float">
            <text:p>1</text:p>
          </table:table-cell>
          <table:table-cell table:number-columns-repeated="6"/>
        </table:table-row>
        <table:table-row table:style-name="ro1" table:number-rows-repeated="5"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3"/>
          <table:table-cell table:style-name="ce35"/>
          <table:table-cell table:number-columns-repeated="6"/>
        </table:table-row>
        <table:table-row table:style-name="ro1">
          <table:table-cell table:number-columns-repeated="3"/>
          <table:table-cell table:style-name="ce36"/>
          <table:table-cell table:number-columns-repeated="6"/>
        </table:table-row>
        <table:table-row table:style-name="ro1" table:number-rows-repeated="2">
          <table:table-cell table:number-columns-repeated="3"/>
          <table:table-cell table:style-name="ce35"/>
          <table:table-cell table:number-columns-repeated="6"/>
        </table:table-row>
        <table:table-row table:style-name="ro1">
          <table:table-cell table:number-columns-repeated="3"/>
          <table:table-cell table:style-name="ce36"/>
          <table:table-cell table:number-columns-repeated="6"/>
        </table:table-row>
        <table:table-row table:style-name="ro1">
          <table:table-cell table:number-columns-repeated="3"/>
          <table:table-cell table:style-name="ce35"/>
          <table:table-cell table:number-columns-repeated="6"/>
        </table:table-row>
        <table:table-row table:style-name="ro1" table:number-rows-repeated="3">
          <table:table-cell table:number-columns-repeated="3"/>
          <table:table-cell table:style-name="ce36"/>
          <table:table-cell table:number-columns-repeated="6"/>
        </table:table-row>
        <table:table-row table:style-name="ro1">
          <table:table-cell table:number-columns-repeated="3"/>
          <table:table-cell table:style-name="ce35"/>
          <table:table-cell table:number-columns-repeated="6"/>
        </table:table-row>
      </table:table>
      <table:table table:name="Planilha2" table:style-name="ta1">
        <table:table-column table:style-name="co4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9" table:default-cell-style-name="Default"/>
        <table:table-column table:style-name="co4" table:number-columns-repeated="2" table:default-cell-style-name="Default"/>
        <table:table-column table:style-name="co10" table:default-cell-style-name="Default"/>
        <table:table-column table:style-name="co4" table:default-cell-style-name="Default"/>
        <table:table-row table:style-name="ro1">
          <table:table-cell table:number-columns-repeated="12"/>
          <table:table-cell table:style-name="ce6" office:value-type="string" calcext:value-type="string" table:number-columns-spanned="4" table:number-rows-spanned="1">
            <text:p>CENTRÓIDES</text:p>
          </table:table-cell>
          <table:covered-table-cell table:number-columns-repeated="3"/>
        </table:table-row>
        <table:table-row table:style-name="ro1">
          <table:table-cell table:number-columns-repeated="3"/>
          <table:table-cell table:style-name="ce6" office:value-type="string" calcext:value-type="string" table:number-columns-spanned="3" table:number-rows-spanned="1">
            <text:p>IT1</text:p>
          </table:table-cell>
          <table:covered-table-cell table:number-columns-repeated="2"/>
          <table:table-cell/>
          <table:table-cell table:style-name="ce6" office:value-type="string" calcext:value-type="string" table:number-columns-spanned="2" table:number-rows-spanned="1">
            <text:p>IT2</text:p>
          </table:table-cell>
          <table:covered-table-cell/>
          <table:table-cell table:number-columns-repeated="3"/>
          <table:table-cell table:style-name="ce6" office:value-type="string" calcext:value-type="string" table:number-columns-spanned="2" table:number-rows-spanned="1">
            <text:p>IT1</text:p>
          </table:table-cell>
          <table:covered-table-cell/>
          <table:table-cell table:style-name="ce6" office:value-type="string" calcext:value-type="string" table:number-columns-spanned="2" table:number-rows-spanned="1">
            <text:p>IT2</text:p>
          </table:table-cell>
          <table:covered-table-cell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istC1</text:p>
          </table:table-cell>
          <table:table-cell office:value-type="string" calcext:value-type="string">
            <text:p>DistC2</text:p>
          </table:table-cell>
          <table:table-cell office:value-type="string" calcext:value-type="string">
            <text:p>DistC3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DistC1</text:p>
          </table:table-cell>
          <table:table-cell office:value-type="string" calcext:value-type="string">
            <text:p>DistC2</text:p>
          </table:table-cell>
          <table:table-cell office:value-type="string" calcext:value-type="string">
            <text:p>DistC3</text:p>
          </table:table-cell>
          <table:table-cell office:value-type="string" calcext:value-type="string">
            <text:p>CLASSE</text:p>
          </table:table-cell>
          <table:table-cell table:style-name="ce19" office:value-type="string" calcext:value-type="string">
            <text:p>C1</text:p>
          </table:table-cell>
          <table:table-cell table:number-columns-repeated="2" office:value-type="float" office:value="0.3" calcext:value-type="float">
            <text:p>0,3</text:p>
          </table:table-cell>
          <table:table-cell table:style-name="ce20" table:formula="of:=SUMIF([.$G$4:.$G$22];1;[.B$4:.B$22])/COUNTIF([.$G$4:.$G$22];1)" office:value-type="float" office:value="0.414377" calcext:value-type="float">
            <text:p>0,41</text:p>
          </table:table-cell>
          <table:table-cell table:style-name="ce20" table:formula="of:=SUMIF([.$G$4:.$G$22];1;[.C$4:.C$22])/COUNTIF([.$G$4:.$G$22];1)" office:value-type="float" office:value="0.396999785714286" calcext:value-type="float">
            <text:p>0,4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364998" calcext:value-type="float">
            <text:p>0,364998</text:p>
          </table:table-cell>
          <table:table-cell office:value-type="float" office:value="0.488801" calcext:value-type="float">
            <text:p>0,488801</text:p>
          </table:table-cell>
          <table:table-cell table:formula="of:=SQRT(([.M$3]-[.$B4])^2+([.N$3]-[.$C4])^2)" office:value-type="float" office:value="0.19967613178595" calcext:value-type="float">
            <text:p>0,19967613178595</text:p>
          </table:table-cell>
          <table:table-cell table:formula="of:=SQRT(([.M$4]-[.$B4])^2+([.N$4]-[.$C4])^2)" office:value-type="float" office:value="0.265048028864581" calcext:value-type="float">
            <text:p>0,265048028864581</text:p>
          </table:table-cell>
          <table:table-cell table:formula="of:=SQRT(([.M$5]-[.$B4])^2+([.N$5]-[.$C4])^2)" office:value-type="float" office:value="0.301665937097644" calcext:value-type="float">
            <text:p>0,301665937097644</text:p>
          </table:table-cell>
          <table:table-cell table:formula="of:=IF(SMALL([.D4:.F4];1)=[.D4];1;IF(SMALL([.D4:.F4];1)=[.E4];2;3))" office:value-type="float" office:value="1" calcext:value-type="float">
            <text:p>1</text:p>
          </table:table-cell>
          <table:table-cell table:formula="of:=SQRT(([.O$3]-[.$B4])^2+([.P$3]-[.$C4])^2)" office:value-type="float" office:value="0.104238901497146" calcext:value-type="float">
            <text:p>0,104238901497146</text:p>
          </table:table-cell>
          <table:table-cell table:formula="of:=SQRT(([.O$4]-[.$B4])^2+([.P$4]-[.$C4])^2)" office:value-type="float" office:value="0.231242712520609" calcext:value-type="float">
            <text:p>0,231242712520609</text:p>
          </table:table-cell>
          <table:table-cell table:formula="of:=SQRT(([.O$5]-[.$B4])^2+([.P$5]-[.$C4])^2)" office:value-type="float" office:value="0.242650528081539" calcext:value-type="float">
            <text:p>0,242650528081539</text:p>
          </table:table-cell>
          <table:table-cell table:formula="of:=IF(SMALL([.H4:.J4];1)=[.H4];1;IF(SMALL([.H4:.J4];1)=[.I4];2;3))" office:value-type="float" office:value="1" calcext:value-type="float">
            <text:p>1</text:p>
          </table:table-cell>
          <table:table-cell table:style-name="ce19" office:value-type="string" calcext:value-type="string">
            <text:p>C2</text:p>
          </table:table-cell>
          <table:table-cell table:number-columns-repeated="2" office:value-type="float" office:value="0.25" calcext:value-type="float">
            <text:p>0,25</text:p>
          </table:table-cell>
          <table:table-cell table:style-name="ce20" table:formula="of:=SUMIF([.$G$4:.$G$22];2;[.B$4:.B$22])/COUNTIF([.$G$4:.$G$22];2)" office:value-type="float" office:value="0.201871666666667" calcext:value-type="float">
            <text:p>0,20</text:p>
          </table:table-cell>
          <table:table-cell table:style-name="ce20" table:formula="of:=SUMIF([.$G$4:.$G$22];2;[.C$4:.C$22])/COUNTIF([.$G$4:.$G$22];2)" office:value-type="float" office:value="0.324901666666667" calcext:value-type="float">
            <text:p>0,3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346518" calcext:value-type="float">
            <text:p>0,346518</text:p>
          </table:table-cell>
          <table:table-cell office:value-type="float" office:value="0.507982" calcext:value-type="float">
            <text:p>0,507982</text:p>
          </table:table-cell>
          <table:table-cell table:formula="of:=SQRT(([.M$3]-[.$B5])^2+([.N$3]-[.$C5])^2)" office:value-type="float" office:value="0.213120709101673" calcext:value-type="float">
            <text:p>0,213120709101673</text:p>
          </table:table-cell>
          <table:table-cell table:formula="of:=SQRT(([.M$4]-[.$B5])^2+([.N$4]-[.$C5])^2)" office:value-type="float" office:value="0.275445886968747" calcext:value-type="float">
            <text:p>0,275445886968747</text:p>
          </table:table-cell>
          <table:table-cell table:formula="of:=SQRT(([.M$5]-[.$B5])^2+([.N$5]-[.$C5])^2)" office:value-type="float" office:value="0.309695264167859" calcext:value-type="float">
            <text:p>0,309695264167859</text:p>
          </table:table-cell>
          <table:table-cell table:formula="of:=IF(SMALL([.D5:.F5];1)=[.D5];1;IF(SMALL([.D5:.F5];1)=[.E5];2;3))" office:value-type="float" office:value="1" calcext:value-type="float">
            <text:p>1</text:p>
          </table:table-cell>
          <table:table-cell table:formula="of:=SQRT(([.O$3]-[.$B5])^2+([.P$3]-[.$C5])^2)" office:value-type="float" office:value="0.130084187235652" calcext:value-type="float">
            <text:p>0,130084187235652</text:p>
          </table:table-cell>
          <table:table-cell table:formula="of:=SQRT(([.O$4]-[.$B5])^2+([.P$4]-[.$C5])^2)" office:value-type="float" office:value="0.233325888405514" calcext:value-type="float">
            <text:p>0,233325888405514</text:p>
          </table:table-cell>
          <table:table-cell table:formula="of:=SQRT(([.O$5]-[.$B5])^2+([.P$5]-[.$C5])^2)" office:value-type="float" office:value="0.24130721006064" calcext:value-type="float">
            <text:p>0,24130721006064</text:p>
          </table:table-cell>
          <table:table-cell table:formula="of:=IF(SMALL([.H5:.J5];1)=[.H5];1;IF(SMALL([.H5:.J5];1)=[.I5];2;3))" office:value-type="float" office:value="1" calcext:value-type="float">
            <text:p>1</text:p>
          </table:table-cell>
          <table:table-cell table:style-name="ce19" office:value-type="string" calcext:value-type="string">
            <text:p>C3</text:p>
          </table:table-cell>
          <table:table-cell office:value-type="float" office:value="0.21" calcext:value-type="float">
            <text:p>0,21</text:p>
          </table:table-cell>
          <table:table-cell office:value-type="float" office:value="0.23" calcext:value-type="float">
            <text:p>0,23</text:p>
          </table:table-cell>
          <table:table-cell table:style-name="ce20" table:formula="of:=SUMIF([.$G$4:.$G$22];3;[.B$4:.B$22])/COUNTIF([.$G$4:.$G$22];3)" office:value-type="float" office:value="0.1735165" calcext:value-type="float">
            <text:p>0,17</text:p>
          </table:table-cell>
          <table:table-cell table:style-name="ce20" table:formula="of:=SUMIF([.$G$4:.$G$22];3;[.C$4:.C$22])/COUNTIF([.$G$4:.$G$22];3)" office:value-type="float" office:value="0.339757" calcext:value-type="float">
            <text:p>0,3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336444" calcext:value-type="float">
            <text:p>0,336444</text:p>
          </table:table-cell>
          <table:table-cell office:value-type="float" office:value="0.534843" calcext:value-type="float">
            <text:p>0,534843</text:p>
          </table:table-cell>
          <table:table-cell table:formula="of:=SQRT(([.M$3]-[.$B6])^2+([.N$3]-[.$C6])^2)" office:value-type="float" office:value="0.237653949651589" calcext:value-type="float">
            <text:p>0,237653949651589</text:p>
          </table:table-cell>
          <table:table-cell table:formula="of:=SQRT(([.M$4]-[.$B6])^2+([.N$4]-[.$C6])^2)" office:value-type="float" office:value="0.297671126891743" calcext:value-type="float">
            <text:p>0,297671126891743</text:p>
          </table:table-cell>
          <table:table-cell table:formula="of:=SQRT(([.M$5]-[.$B6])^2+([.N$5]-[.$C6])^2)" office:value-type="float" office:value="0.330026271355782" calcext:value-type="float">
            <text:p>0,330026271355782</text:p>
          </table:table-cell>
          <table:table-cell table:formula="of:=IF(SMALL([.D6:.F6];1)=[.D6];1;IF(SMALL([.D6:.F6];1)=[.E6];2;3))" office:value-type="float" office:value="1" calcext:value-type="float">
            <text:p>1</text:p>
          </table:table-cell>
          <table:table-cell table:formula="of:=SQRT(([.O$3]-[.$B6])^2+([.P$3]-[.$C6])^2)" office:value-type="float" office:value="0.158348679229153" calcext:value-type="float">
            <text:p>0,158348679229153</text:p>
          </table:table-cell>
          <table:table-cell table:formula="of:=SQRT(([.O$4]-[.$B6])^2+([.P$4]-[.$C6])^2)" office:value-type="float" office:value="0.249369357260582" calcext:value-type="float">
            <text:p>0,249369357260582</text:p>
          </table:table-cell>
          <table:table-cell table:formula="of:=SQRT(([.O$5]-[.$B6])^2+([.P$5]-[.$C6])^2)" office:value-type="float" office:value="0.254173007324244" calcext:value-type="float">
            <text:p>0,254173007324244</text:p>
          </table:table-cell>
          <table:table-cell table:formula="of:=IF(SMALL([.H6:.J6];1)=[.H6];1;IF(SMALL([.H6:.J6];1)=[.I6];2;3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317006" calcext:value-type="float">
            <text:p>0,317006</text:p>
          </table:table-cell>
          <table:table-cell office:value-type="float" office:value="0.44628" calcext:value-type="float">
            <text:p>0,44628</text:p>
          </table:table-cell>
          <table:table-cell table:formula="of:=SQRT(([.M$3]-[.$B7])^2+([.N$3]-[.$C7])^2)" office:value-type="float" office:value="0.147265211221116" calcext:value-type="float">
            <text:p>0,147265211221116</text:p>
          </table:table-cell>
          <table:table-cell table:formula="of:=SQRT(([.M$4]-[.$B7])^2+([.N$4]-[.$C7])^2)" office:value-type="float" office:value="0.207402127366139" calcext:value-type="float">
            <text:p>0,207402127366139</text:p>
          </table:table-cell>
          <table:table-cell table:formula="of:=SQRT(([.M$5]-[.$B7])^2+([.N$5]-[.$C7])^2)" office:value-type="float" office:value="0.241303382562284" calcext:value-type="float">
            <text:p>0,241303382562284</text:p>
          </table:table-cell>
          <table:table-cell table:formula="of:=IF(SMALL([.D7:.F7];1)=[.D7];1;IF(SMALL([.D7:.F7];1)=[.E7];2;3))" office:value-type="float" office:value="1" calcext:value-type="float">
            <text:p>1</text:p>
          </table:table-cell>
          <table:table-cell table:formula="of:=SQRT(([.O$3]-[.$B7])^2+([.P$3]-[.$C7])^2)" office:value-type="float" office:value="0.109131348205023" calcext:value-type="float">
            <text:p>0,109131348205023</text:p>
          </table:table-cell>
          <table:table-cell table:formula="of:=SQRT(([.O$4]-[.$B7])^2+([.P$4]-[.$C7])^2)" office:value-type="float" office:value="0.167297981203865" calcext:value-type="float">
            <text:p>0,167297981203865</text:p>
          </table:table-cell>
          <table:table-cell table:formula="of:=SQRT(([.O$5]-[.$B7])^2+([.P$5]-[.$C7])^2)" office:value-type="float" office:value="0.178707543599172" calcext:value-type="float">
            <text:p>0,178707543599172</text:p>
          </table:table-cell>
          <table:table-cell table:formula="of:=IF(SMALL([.H7:.J7];1)=[.H7];1;IF(SMALL([.H7:.J7];1)=[.I7];2;3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339162" calcext:value-type="float">
            <text:p>0,339162</text:p>
          </table:table-cell>
          <table:table-cell office:value-type="float" office:value="0.426133" calcext:value-type="float">
            <text:p>0,426133</text:p>
          </table:table-cell>
          <table:table-cell table:formula="of:=SQRT(([.M$3]-[.$B8])^2+([.N$3]-[.$C8])^2)" office:value-type="float" office:value="0.132072691851874" calcext:value-type="float">
            <text:p>0,132072691851874</text:p>
          </table:table-cell>
          <table:table-cell table:formula="of:=SQRT(([.M$4]-[.$B8])^2+([.N$4]-[.$C8])^2)" office:value-type="float" office:value="0.197415034718737" calcext:value-type="float">
            <text:p>0,197415034718737</text:p>
          </table:table-cell>
          <table:table-cell table:formula="of:=SQRT(([.M$5]-[.$B8])^2+([.N$5]-[.$C8])^2)" office:value-type="float" office:value="0.23484244917178" calcext:value-type="float">
            <text:p>0,23484244917178</text:p>
          </table:table-cell>
          <table:table-cell table:formula="of:=IF(SMALL([.D8:.F8];1)=[.D8];1;IF(SMALL([.D8:.F8];1)=[.E8];2;3))" office:value-type="float" office:value="1" calcext:value-type="float">
            <text:p>1</text:p>
          </table:table-cell>
          <table:table-cell table:formula="of:=SQRT(([.O$3]-[.$B8])^2+([.P$3]-[.$C8])^2)" office:value-type="float" office:value="0.0806600297521476" calcext:value-type="float">
            <text:p>0,0806600297521476</text:p>
          </table:table-cell>
          <table:table-cell table:formula="of:=SQRT(([.O$4]-[.$B8])^2+([.P$4]-[.$C8])^2)" office:value-type="float" office:value="0.170576723134261" calcext:value-type="float">
            <text:p>0,170576723134261</text:p>
          </table:table-cell>
          <table:table-cell table:formula="of:=SQRT(([.O$5]-[.$B8])^2+([.P$5]-[.$C8])^2)" office:value-type="float" office:value="0.18681339632438" calcext:value-type="float">
            <text:p>0,18681339632438</text:p>
          </table:table-cell>
          <table:table-cell table:formula="of:=IF(SMALL([.H8:.J8];1)=[.H8];1;IF(SMALL([.H8:.J8];1)=[.I8];2;3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280275" calcext:value-type="float">
            <text:p>0,280275</text:p>
          </table:table-cell>
          <table:table-cell office:value-type="float" office:value="0.494365" calcext:value-type="float">
            <text:p>0,494365</text:p>
          </table:table-cell>
          <table:table-cell table:formula="of:=SQRT(([.M$3]-[.$B9])^2+([.N$3]-[.$C9])^2)" office:value-type="float" office:value="0.195363325242994" calcext:value-type="float">
            <text:p>0,195363325242994</text:p>
          </table:table-cell>
          <table:table-cell table:formula="of:=SQRT(([.M$4]-[.$B9])^2+([.N$4]-[.$C9])^2)" office:value-type="float" office:value="0.246233281361395" calcext:value-type="float">
            <text:p>0,246233281361395</text:p>
          </table:table-cell>
          <table:table-cell table:formula="of:=SQRT(([.M$5]-[.$B9])^2+([.N$5]-[.$C9])^2)" office:value-type="float" office:value="0.273546026931484" calcext:value-type="float">
            <text:p>0,273546026931484</text:p>
          </table:table-cell>
          <table:table-cell table:formula="of:=IF(SMALL([.D9:.F9];1)=[.D9];1;IF(SMALL([.D9:.F9];1)=[.E9];2;3))" office:value-type="float" office:value="1" calcext:value-type="float">
            <text:p>1</text:p>
          </table:table-cell>
          <table:table-cell table:formula="of:=SQRT(([.O$3]-[.$B9])^2+([.P$3]-[.$C9])^2)" office:value-type="float" office:value="0.165720642518978" calcext:value-type="float">
            <text:p>0,165720642518978</text:p>
          </table:table-cell>
          <table:table-cell table:formula="of:=SQRT(([.O$4]-[.$B9])^2+([.P$4]-[.$C9])^2)" office:value-type="float" office:value="0.18672146106493" calcext:value-type="float">
            <text:p>0,18672146106493</text:p>
          </table:table-cell>
          <table:table-cell table:formula="of:=SQRT(([.O$5]-[.$B9])^2+([.P$5]-[.$C9])^2)" office:value-type="float" office:value="0.187885632729727" calcext:value-type="float">
            <text:p>0,187885632729727</text:p>
          </table:table-cell>
          <table:table-cell table:formula="of:=IF(SMALL([.H9:.J9];1)=[.H9];1;IF(SMALL([.H9:.J9];1)=[.I9];2;3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167077" calcext:value-type="float">
            <text:p>0,167077</text:p>
          </table:table-cell>
          <table:table-cell office:value-type="float" office:value="0.340875" calcext:value-type="float">
            <text:p>0,340875</text:p>
          </table:table-cell>
          <table:table-cell table:formula="of:=SQRT(([.M$3]-[.$B10])^2+([.N$3]-[.$C10])^2)" office:value-type="float" office:value="0.139065774200556" calcext:value-type="float">
            <text:p>0,139065774200556</text:p>
          </table:table-cell>
          <table:table-cell table:formula="of:=SQRT(([.M$4]-[.$B10])^2+([.N$4]-[.$C10])^2)" office:value-type="float" office:value="0.123022313236258" calcext:value-type="float">
            <text:p>0,123022313236258</text:p>
          </table:table-cell>
          <table:table-cell table:formula="of:=SQRT(([.M$5]-[.$B10])^2+([.N$5]-[.$C10])^2)" office:value-type="float" office:value="0.118893437808821" calcext:value-type="float">
            <text:p>0,118893437808821</text:p>
          </table:table-cell>
          <table:table-cell table:formula="of:=IF(SMALL([.D10:.F10];1)=[.D10];1;IF(SMALL([.D10:.F10];1)=[.E10];2;3))" office:value-type="float" office:value="3" calcext:value-type="float">
            <text:p>3</text:p>
          </table:table-cell>
          <table:table-cell table:formula="of:=SQRT(([.O$3]-[.$B10])^2+([.P$3]-[.$C10])^2)" office:value-type="float" office:value="0.253588804113026" calcext:value-type="float">
            <text:p>0,253588804113026</text:p>
          </table:table-cell>
          <table:table-cell table:formula="of:=SQRT(([.O$4]-[.$B10])^2+([.P$4]-[.$C10])^2)" office:value-type="float" office:value="0.0382859792381261" calcext:value-type="float">
            <text:p>0,0382859792381261</text:p>
          </table:table-cell>
          <table:table-cell table:formula="of:=SQRT(([.O$5]-[.$B10])^2+([.P$5]-[.$C10])^2)" office:value-type="float" office:value="0.00653583080028853" calcext:value-type="float">
            <text:p>0,00653583080028853</text:p>
          </table:table-cell>
          <table:table-cell table:formula="of:=IF(SMALL([.H10:.J10];1)=[.H10];1;IF(SMALL([.H10:.J10];1)=[.I10];2;3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211623" calcext:value-type="float">
            <text:p>0,211623</text:p>
          </table:table-cell>
          <table:table-cell office:value-type="float" office:value="0.332559" calcext:value-type="float">
            <text:p>0,332559</text:p>
          </table:table-cell>
          <table:table-cell table:formula="of:=SQRT(([.M$3]-[.$B11])^2+([.N$3]-[.$C11])^2)" office:value-type="float" office:value="0.0941837704172009" calcext:value-type="float">
            <text:p>0,0941837704172009</text:p>
          </table:table-cell>
          <table:table-cell table:formula="of:=SQRT(([.M$4]-[.$B11])^2+([.N$4]-[.$C11])^2)" office:value-type="float" office:value="0.0910427515511257" calcext:value-type="float">
            <text:p>0,0910427515511257</text:p>
          </table:table-cell>
          <table:table-cell table:formula="of:=SQRT(([.M$5]-[.$B11])^2+([.N$5]-[.$C11])^2)" office:value-type="float" office:value="0.102571841213854" calcext:value-type="float">
            <text:p>0,102571841213854</text:p>
          </table:table-cell>
          <table:table-cell table:formula="of:=IF(SMALL([.D11:.F11];1)=[.D11];1;IF(SMALL([.D11:.F11];1)=[.E11];2;3))" office:value-type="float" office:value="2" calcext:value-type="float">
            <text:p>2</text:p>
          </table:table-cell>
          <table:table-cell table:formula="of:=SQRT(([.O$3]-[.$B11])^2+([.P$3]-[.$C11])^2)" office:value-type="float" office:value="0.212748206524695" calcext:value-type="float">
            <text:p>0,212748206524695</text:p>
          </table:table-cell>
          <table:table-cell table:formula="of:=SQRT(([.O$4]-[.$B11])^2+([.P$4]-[.$C11])^2)" office:value-type="float" office:value="0.0123985182806477" calcext:value-type="float">
            <text:p>0,0123985182806477</text:p>
          </table:table-cell>
          <table:table-cell table:formula="of:=SQRT(([.O$5]-[.$B11])^2+([.P$5]-[.$C11])^2)" office:value-type="float" office:value="0.0387803628947693" calcext:value-type="float">
            <text:p>0,0387803628947693</text:p>
          </table:table-cell>
          <table:table-cell table:formula="of:=IF(SMALL([.H11:.J11];1)=[.H11];1;IF(SMALL([.H11:.J11];1)=[.I11];2;3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195157" calcext:value-type="float">
            <text:p>0,195157</text:p>
          </table:table-cell>
          <table:table-cell office:value-type="float" office:value="0.333354" calcext:value-type="float">
            <text:p>0,333354</text:p>
          </table:table-cell>
          <table:table-cell table:formula="of:=SQRT(([.M$3]-[.$B12])^2+([.N$3]-[.$C12])^2)" office:value-type="float" office:value="0.11002065244762" calcext:value-type="float">
            <text:p>0,11002065244762</text:p>
          </table:table-cell>
          <table:table-cell table:formula="of:=SQRT(([.M$4]-[.$B12])^2+([.N$4]-[.$C12])^2)" office:value-type="float" office:value="0.0997779733458242" calcext:value-type="float">
            <text:p>0,0997779733458242</text:p>
          </table:table-cell>
          <table:table-cell table:formula="of:=SQRT(([.M$5]-[.$B12])^2+([.N$5]-[.$C12])^2)" office:value-type="float" office:value="0.104414385814408" calcext:value-type="float">
            <text:p>0,104414385814408</text:p>
          </table:table-cell>
          <table:table-cell table:formula="of:=IF(SMALL([.D12:.F12];1)=[.D12];1;IF(SMALL([.D12:.F12];1)=[.E12];2;3))" office:value-type="float" office:value="2" calcext:value-type="float">
            <text:p>2</text:p>
          </table:table-cell>
          <table:table-cell table:formula="of:=SQRT(([.O$3]-[.$B12])^2+([.P$3]-[.$C12])^2)" office:value-type="float" office:value="0.228272193749455" calcext:value-type="float">
            <text:p>0,228272193749455</text:p>
          </table:table-cell>
          <table:table-cell table:formula="of:=SQRT(([.O$4]-[.$B12])^2+([.P$4]-[.$C12])^2)" office:value-type="float" office:value="0.0107948454005707" calcext:value-type="float">
            <text:p>0,0107948454005707</text:p>
          </table:table-cell>
          <table:table-cell table:formula="of:=SQRT(([.O$5]-[.$B12])^2+([.P$5]-[.$C12])^2)" office:value-type="float" office:value="0.0225678897828308" calcext:value-type="float">
            <text:p>0,0225678897828308</text:p>
          </table:table-cell>
          <table:table-cell table:formula="of:=IF(SMALL([.H12:.J12];1)=[.H12];1;IF(SMALL([.H12:.J12];1)=[.I12];2;3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179956" calcext:value-type="float">
            <text:p>0,179956</text:p>
          </table:table-cell>
          <table:table-cell office:value-type="float" office:value="0.338639" calcext:value-type="float">
            <text:p>0,338639</text:p>
          </table:table-cell>
          <table:table-cell table:formula="of:=SQRT(([.M$3]-[.$B13])^2+([.N$3]-[.$C13])^2)" office:value-type="float" office:value="0.12610921559109" calcext:value-type="float">
            <text:p>0,12610921559109</text:p>
          </table:table-cell>
          <table:table-cell table:formula="of:=SQRT(([.M$4]-[.$B13])^2+([.N$4]-[.$C13])^2)" office:value-type="float" office:value="0.112973599823145" calcext:value-type="float">
            <text:p>0,112973599823145</text:p>
          </table:table-cell>
          <table:table-cell table:formula="of:=SQRT(([.M$5]-[.$B13])^2+([.N$5]-[.$C13])^2)" office:value-type="float" office:value="0.1127167878224" calcext:value-type="float">
            <text:p>0,1127167878224</text:p>
          </table:table-cell>
          <table:table-cell table:formula="of:=IF(SMALL([.D13:.F13];1)=[.D13];1;IF(SMALL([.D13:.F13];1)=[.E13];2;3))" office:value-type="float" office:value="3" calcext:value-type="float">
            <text:p>3</text:p>
          </table:table-cell>
          <table:table-cell table:formula="of:=SQRT(([.O$3]-[.$B13])^2+([.P$3]-[.$C13])^2)" office:value-type="float" office:value="0.241576461084661" calcext:value-type="float">
            <text:p>0,241576461084661</text:p>
          </table:table-cell>
          <table:table-cell table:formula="of:=SQRT(([.O$4]-[.$B13])^2+([.P$4]-[.$C13])^2)" office:value-type="float" office:value="0.0258652425574468" calcext:value-type="float">
            <text:p>0,0258652425574468</text:p>
          </table:table-cell>
          <table:table-cell table:formula="of:=SQRT(([.O$5]-[.$B13])^2+([.P$5]-[.$C13])^2)" office:value-type="float" office:value="0.00653583080028849" calcext:value-type="float">
            <text:p>0,00653583080028849</text:p>
          </table:table-cell>
          <table:table-cell table:formula="of:=IF(SMALL([.H13:.J13];1)=[.H13];1;IF(SMALL([.H13:.J13];1)=[.I13];2;3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198835" calcext:value-type="float">
            <text:p>0,198835</text:p>
          </table:table-cell>
          <table:table-cell office:value-type="float" office:value="0.308792" calcext:value-type="float">
            <text:p>0,308792</text:p>
          </table:table-cell>
          <table:table-cell table:formula="of:=SQRT(([.M$3]-[.$B14])^2+([.N$3]-[.$C14])^2)" office:value-type="float" office:value="0.101546326811953" calcext:value-type="float">
            <text:p>0,101546326811953</text:p>
          </table:table-cell>
          <table:table-cell table:formula="of:=SQRT(([.M$4]-[.$B14])^2+([.N$4]-[.$C14])^2)" office:value-type="float" office:value="0.0779381581062832" calcext:value-type="float">
            <text:p>0,0779381581062832</text:p>
          </table:table-cell>
          <table:table-cell table:formula="of:=SQRT(([.M$5]-[.$B14])^2+([.N$5]-[.$C14])^2)" office:value-type="float" office:value="0.0795791209363361" calcext:value-type="float">
            <text:p>0,0795791209363361</text:p>
          </table:table-cell>
          <table:table-cell table:formula="of:=IF(SMALL([.D14:.F14];1)=[.D14];1;IF(SMALL([.D14:.F14];1)=[.E14];2;3))" office:value-type="float" office:value="2" calcext:value-type="float">
            <text:p>2</text:p>
          </table:table-cell>
          <table:table-cell table:formula="of:=SQRT(([.O$3]-[.$B14])^2+([.P$3]-[.$C14])^2)" office:value-type="float" office:value="0.232892608780565" calcext:value-type="float">
            <text:p>0,232892608780565</text:p>
          </table:table-cell>
          <table:table-cell table:formula="of:=SQRT(([.O$4]-[.$B14])^2+([.P$4]-[.$C14])^2)" office:value-type="float" office:value="0.0163933738002754" calcext:value-type="float">
            <text:p>0,0163933738002754</text:p>
          </table:table-cell>
          <table:table-cell table:formula="of:=SQRT(([.O$5]-[.$B14])^2+([.P$5]-[.$C14])^2)" office:value-type="float" office:value="0.0399982208010556" calcext:value-type="float">
            <text:p>0,0399982208010556</text:p>
          </table:table-cell>
          <table:table-cell table:formula="of:=IF(SMALL([.H14:.J14];1)=[.H14];1;IF(SMALL([.H14:.J14];1)=[.I14];2;3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453698" calcext:value-type="float">
            <text:p>0,453698</text:p>
          </table:table-cell>
          <table:table-cell office:value-type="float" office:value="0.288326" calcext:value-type="float">
            <text:p>0,288326</text:p>
          </table:table-cell>
          <table:table-cell table:formula="of:=SQRT(([.M$3]-[.$B15])^2+([.N$3]-[.$C15])^2)" office:value-type="float" office:value="0.154140706758468" calcext:value-type="float">
            <text:p>0,154140706758468</text:p>
          </table:table-cell>
          <table:table-cell table:formula="of:=SQRT(([.M$4]-[.$B15])^2+([.N$4]-[.$C15])^2)" office:value-type="float" office:value="0.207272182118103" calcext:value-type="float">
            <text:p>0,207272182118103</text:p>
          </table:table-cell>
          <table:table-cell table:formula="of:=SQRT(([.M$5]-[.$B15])^2+([.N$5]-[.$C15])^2)" office:value-type="float" office:value="0.250580600765502" calcext:value-type="float">
            <text:p>0,250580600765502</text:p>
          </table:table-cell>
          <table:table-cell table:formula="of:=IF(SMALL([.D15:.F15];1)=[.D15];1;IF(SMALL([.D15:.F15];1)=[.E15];2;3))" office:value-type="float" office:value="1" calcext:value-type="float">
            <text:p>1</text:p>
          </table:table-cell>
          <table:table-cell table:formula="of:=SQRT(([.O$3]-[.$B15])^2+([.P$3]-[.$C15])^2)" office:value-type="float" office:value="0.115568736007947" calcext:value-type="float">
            <text:p>0,115568736007947</text:p>
          </table:table-cell>
          <table:table-cell table:formula="of:=SQRT(([.O$4]-[.$B15])^2+([.P$4]-[.$C15])^2)" office:value-type="float" office:value="0.25446862587011" calcext:value-type="float">
            <text:p>0,25446862587011</text:p>
          </table:table-cell>
          <table:table-cell table:formula="of:=SQRT(([.O$5]-[.$B15])^2+([.P$5]-[.$C15])^2)" office:value-type="float" office:value="0.284862810319722" calcext:value-type="float">
            <text:p>0,284862810319722</text:p>
          </table:table-cell>
          <table:table-cell table:formula="of:=IF(SMALL([.H15:.J15];1)=[.H15];1;IF(SMALL([.H15:.J15];1)=[.I15];2;3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536755" calcext:value-type="float">
            <text:p>0,536755</text:p>
          </table:table-cell>
          <table:table-cell office:value-type="float" office:value="0.337466" calcext:value-type="float">
            <text:p>0,337466</text:p>
          </table:table-cell>
          <table:table-cell table:formula="of:=SQRT(([.M$3]-[.$B16])^2+([.N$3]-[.$C16])^2)" office:value-type="float" office:value="0.239701128868848" calcext:value-type="float">
            <text:p>0,239701128868848</text:p>
          </table:table-cell>
          <table:table-cell table:formula="of:=SQRT(([.M$4]-[.$B16])^2+([.N$4]-[.$C16])^2)" office:value-type="float" office:value="0.29979781717184" calcext:value-type="float">
            <text:p>0,29979781717184</text:p>
          </table:table-cell>
          <table:table-cell table:formula="of:=SQRT(([.M$5]-[.$B16])^2+([.N$5]-[.$C16])^2)" office:value-type="float" office:value="0.343973503603112" calcext:value-type="float">
            <text:p>0,343973503603112</text:p>
          </table:table-cell>
          <table:table-cell table:formula="of:=IF(SMALL([.D16:.F16];1)=[.D16];1;IF(SMALL([.D16:.F16];1)=[.E16];2;3))" office:value-type="float" office:value="1" calcext:value-type="float">
            <text:p>1</text:p>
          </table:table-cell>
          <table:table-cell table:formula="of:=SQRT(([.O$3]-[.$B16])^2+([.P$3]-[.$C16])^2)" office:value-type="float" office:value="0.136090582060165" calcext:value-type="float">
            <text:p>0,136090582060165</text:p>
          </table:table-cell>
          <table:table-cell table:formula="of:=SQRT(([.O$4]-[.$B16])^2+([.P$4]-[.$C16])^2)" office:value-type="float" office:value="0.335118948161031" calcext:value-type="float">
            <text:p>0,335118948161031</text:p>
          </table:table-cell>
          <table:table-cell table:formula="of:=SQRT(([.O$5]-[.$B16])^2+([.P$5]-[.$C16])^2)" office:value-type="float" office:value="0.363245724769404" calcext:value-type="float">
            <text:p>0,363245724769404</text:p>
          </table:table-cell>
          <table:table-cell table:formula="of:=IF(SMALL([.H16:.J16];1)=[.H16];1;IF(SMALL([.H16:.J16];1)=[.I16];2;3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479422" calcext:value-type="float">
            <text:p>0,479422</text:p>
          </table:table-cell>
          <table:table-cell office:value-type="float" office:value="0.331069" calcext:value-type="float">
            <text:p>0,331069</text:p>
          </table:table-cell>
          <table:table-cell table:formula="of:=SQRT(([.M$3]-[.$B17])^2+([.N$3]-[.$C17])^2)" office:value-type="float" office:value="0.18209211088073" calcext:value-type="float">
            <text:p>0,18209211088073</text:p>
          </table:table-cell>
          <table:table-cell table:formula="of:=SQRT(([.M$4]-[.$B17])^2+([.N$4]-[.$C17])^2)" office:value-type="float" office:value="0.243324139462159" calcext:value-type="float">
            <text:p>0,243324139462159</text:p>
          </table:table-cell>
          <table:table-cell table:formula="of:=SQRT(([.M$5]-[.$B17])^2+([.N$5]-[.$C17])^2)" office:value-type="float" office:value="0.287755376743859" calcext:value-type="float">
            <text:p>0,287755376743859</text:p>
          </table:table-cell>
          <table:table-cell table:formula="of:=IF(SMALL([.D17:.F17];1)=[.D17];1;IF(SMALL([.D17:.F17];1)=[.E17];2;3))" office:value-type="float" office:value="1" calcext:value-type="float">
            <text:p>1</text:p>
          </table:table-cell>
          <table:table-cell table:formula="of:=SQRT(([.O$3]-[.$B17])^2+([.P$3]-[.$C17])^2)" office:value-type="float" office:value="0.0926159842030687" calcext:value-type="float">
            <text:p>0,0926159842030687</text:p>
          </table:table-cell>
          <table:table-cell table:formula="of:=SQRT(([.O$4]-[.$B17])^2+([.P$4]-[.$C17])^2)" office:value-type="float" office:value="0.277618845783007" calcext:value-type="float">
            <text:p>0,277618845783007</text:p>
          </table:table-cell>
          <table:table-cell table:formula="of:=SQRT(([.O$5]-[.$B17])^2+([.P$5]-[.$C17])^2)" office:value-type="float" office:value="0.306028848761436" calcext:value-type="float">
            <text:p>0,306028848761436</text:p>
          </table:table-cell>
          <table:table-cell table:formula="of:=IF(SMALL([.H17:.J17];1)=[.H17];1;IF(SMALL([.H17:.J17];1)=[.I17];2;3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481915" calcext:value-type="float">
            <text:p>0,481915</text:p>
          </table:table-cell>
          <table:table-cell office:value-type="float" office:value="0.247468" calcext:value-type="float">
            <text:p>0,247468</text:p>
          </table:table-cell>
          <table:table-cell table:formula="of:=SQRT(([.M$3]-[.$B18])^2+([.N$3]-[.$C18])^2)" office:value-type="float" office:value="0.189348034711216" calcext:value-type="float">
            <text:p>0,189348034711216</text:p>
          </table:table-cell>
          <table:table-cell table:formula="of:=SQRT(([.M$4]-[.$B18])^2+([.N$4]-[.$C18])^2)" office:value-type="float" office:value="0.231928821514274" calcext:value-type="float">
            <text:p>0,231928821514274</text:p>
          </table:table-cell>
          <table:table-cell table:formula="of:=SQRT(([.M$5]-[.$B18])^2+([.N$5]-[.$C18])^2)" office:value-type="float" office:value="0.27247550027296" calcext:value-type="float">
            <text:p>0,27247550027296</text:p>
          </table:table-cell>
          <table:table-cell table:formula="of:=IF(SMALL([.D18:.F18];1)=[.D18];1;IF(SMALL([.D18:.F18];1)=[.E18];2;3))" office:value-type="float" office:value="1" calcext:value-type="float">
            <text:p>1</text:p>
          </table:table-cell>
          <table:table-cell table:formula="of:=SQRT(([.O$3]-[.$B18])^2+([.P$3]-[.$C18])^2)" office:value-type="float" office:value="0.164076617416691" calcext:value-type="float">
            <text:p>0,164076617416691</text:p>
          </table:table-cell>
          <table:table-cell table:formula="of:=SQRT(([.O$4]-[.$B18])^2+([.P$4]-[.$C18])^2)" office:value-type="float" office:value="0.290551615514161" calcext:value-type="float">
            <text:p>0,290551615514161</text:p>
          </table:table-cell>
          <table:table-cell table:formula="of:=SQRT(([.O$5]-[.$B18])^2+([.P$5]-[.$C18])^2)" office:value-type="float" office:value="0.321911314375947" calcext:value-type="float">
            <text:p>0,321911314375947</text:p>
          </table:table-cell>
          <table:table-cell table:formula="of:=IF(SMALL([.H18:.J18];1)=[.H18];1;IF(SMALL([.H18:.J18];1)=[.I18];2;3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474295" calcext:value-type="float">
            <text:p>0,474295</text:p>
          </table:table-cell>
          <table:table-cell office:value-type="float" office:value="0.366713" calcext:value-type="float">
            <text:p>0,366713</text:p>
          </table:table-cell>
          <table:table-cell table:formula="of:=SQRT(([.M$3]-[.$B19])^2+([.N$3]-[.$C19])^2)" office:value-type="float" office:value="0.186626288057176" calcext:value-type="float">
            <text:p>0,186626288057176</text:p>
          </table:table-cell>
          <table:table-cell table:formula="of:=SQRT(([.M$4]-[.$B19])^2+([.N$4]-[.$C19])^2)" office:value-type="float" office:value="0.252844164247467" calcext:value-type="float">
            <text:p>0,252844164247467</text:p>
          </table:table-cell>
          <table:table-cell table:formula="of:=SQRT(([.M$5]-[.$B19])^2+([.N$5]-[.$C19])^2)" office:value-type="float" office:value="0.297560567605992" calcext:value-type="float">
            <text:p>0,297560567605992</text:p>
          </table:table-cell>
          <table:table-cell table:formula="of:=IF(SMALL([.D19:.F19];1)=[.D19];1;IF(SMALL([.D19:.F19];1)=[.E19];2;3))" office:value-type="float" office:value="1" calcext:value-type="float">
            <text:p>1</text:p>
          </table:table-cell>
          <table:table-cell table:formula="of:=SQRT(([.O$3]-[.$B19])^2+([.P$3]-[.$C19])^2)" office:value-type="float" office:value="0.0671375909077997" calcext:value-type="float">
            <text:p>0,0671375909077997</text:p>
          </table:table-cell>
          <table:table-cell table:formula="of:=SQRT(([.O$4]-[.$B19])^2+([.P$4]-[.$C19])^2)" office:value-type="float" office:value="0.275613243766615" calcext:value-type="float">
            <text:p>0,275613243766615</text:p>
          </table:table-cell>
          <table:table-cell table:formula="of:=SQRT(([.O$5]-[.$B19])^2+([.P$5]-[.$C19])^2)" office:value-type="float" office:value="0.301983992950371" calcext:value-type="float">
            <text:p>0,301983992950371</text:p>
          </table:table-cell>
          <table:table-cell table:formula="of:=IF(SMALL([.H19:.J19];1)=[.H19];1;IF(SMALL([.H19:.J19];1)=[.I19];2;3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512293" calcext:value-type="float">
            <text:p>0,512293</text:p>
          </table:table-cell>
          <table:table-cell office:value-type="float" office:value="0.398134" calcext:value-type="float">
            <text:p>0,398134</text:p>
          </table:table-cell>
          <table:table-cell table:formula="of:=SQRT(([.M$3]-[.$B20])^2+([.N$3]-[.$C20])^2)" office:value-type="float" office:value="0.23387731785062" calcext:value-type="float">
            <text:p>0,23387731785062</text:p>
          </table:table-cell>
          <table:table-cell table:formula="of:=SQRT(([.M$4]-[.$B20])^2+([.N$4]-[.$C20])^2)" office:value-type="float" office:value="0.301232965999739" calcext:value-type="float">
            <text:p>0,301232965999739</text:p>
          </table:table-cell>
          <table:table-cell table:formula="of:=SQRT(([.M$5]-[.$B20])^2+([.N$5]-[.$C20])^2)" office:value-type="float" office:value="0.345904755395181" calcext:value-type="float">
            <text:p>0,345904755395181</text:p>
          </table:table-cell>
          <table:table-cell table:formula="of:=IF(SMALL([.D20:.F20];1)=[.D20];1;IF(SMALL([.D20:.F20];1)=[.E20];2;3))" office:value-type="float" office:value="1" calcext:value-type="float">
            <text:p>1</text:p>
          </table:table-cell>
          <table:table-cell table:formula="of:=SQRT(([.O$3]-[.$B20])^2+([.P$3]-[.$C20])^2)" office:value-type="float" office:value="0.0979225688901487" calcext:value-type="float">
            <text:p>0,0979225688901487</text:p>
          </table:table-cell>
          <table:table-cell table:formula="of:=SQRT(([.O$4]-[.$B20])^2+([.P$4]-[.$C20])^2)" office:value-type="float" office:value="0.318942594887997" calcext:value-type="float">
            <text:p>0,318942594887997</text:p>
          </table:table-cell>
          <table:table-cell table:formula="of:=SQRT(([.O$5]-[.$B20])^2+([.P$5]-[.$C20])^2)" office:value-type="float" office:value="0.343769386480603" calcext:value-type="float">
            <text:p>0,343769386480603</text:p>
          </table:table-cell>
          <table:table-cell table:formula="of:=IF(SMALL([.H20:.J20];1)=[.H20];1;IF(SMALL([.H20:.J20];1)=[.I20];2;3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437146" calcext:value-type="float">
            <text:p>0,437146</text:p>
          </table:table-cell>
          <table:table-cell office:value-type="float" office:value="0.338483" calcext:value-type="float">
            <text:p>0,338483</text:p>
          </table:table-cell>
          <table:table-cell table:formula="of:=SQRT(([.M$3]-[.$B21])^2+([.N$3]-[.$C21])^2)" office:value-type="float" office:value="0.142442853822156" calcext:value-type="float">
            <text:p>0,142442853822156</text:p>
          </table:table-cell>
          <table:table-cell table:formula="of:=SQRT(([.M$4]-[.$B21])^2+([.N$4]-[.$C21])^2)" office:value-type="float" office:value="0.207009339414916" calcext:value-type="float">
            <text:p>0,207009339414916</text:p>
          </table:table-cell>
          <table:table-cell table:formula="of:=SQRT(([.M$5]-[.$B21])^2+([.N$5]-[.$C21])^2)" office:value-type="float" office:value="0.251721803992026" calcext:value-type="float">
            <text:p>0,251721803992026</text:p>
          </table:table-cell>
          <table:table-cell table:formula="of:=IF(SMALL([.D21:.F21];1)=[.D21];1;IF(SMALL([.D21:.F21];1)=[.E21];2;3))" office:value-type="float" office:value="1" calcext:value-type="float">
            <text:p>1</text:p>
          </table:table-cell>
          <table:table-cell table:formula="of:=SQRT(([.O$3]-[.$B21])^2+([.P$3]-[.$C21])^2)" office:value-type="float" office:value="0.0627904576455025" calcext:value-type="float">
            <text:p>0,0627904576455025</text:p>
          </table:table-cell>
          <table:table-cell table:formula="of:=SQRT(([.O$4]-[.$B21])^2+([.P$4]-[.$C21])^2)" office:value-type="float" office:value="0.235666002088879" calcext:value-type="float">
            <text:p>0,235666002088879</text:p>
          </table:table-cell>
          <table:table-cell table:formula="of:=SQRT(([.O$5]-[.$B21])^2+([.P$5]-[.$C21])^2)" office:value-type="float" office:value="0.263632578309757" calcext:value-type="float">
            <text:p>0,263632578309757</text:p>
          </table:table-cell>
          <table:table-cell table:formula="of:=IF(SMALL([.H21:.J21];1)=[.H21];1;IF(SMALL([.H21:.J21];1)=[.I21];2;3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441351" calcext:value-type="float">
            <text:p>0,441351</text:p>
          </table:table-cell>
          <table:table-cell office:value-type="float" office:value="0.351934" calcext:value-type="float">
            <text:p>0,351934</text:p>
          </table:table-cell>
          <table:table-cell table:formula="of:=SQRT(([.M$3]-[.$B22])^2+([.N$3]-[.$C22])^2)" office:value-type="float" office:value="0.1505896595288" calcext:value-type="float">
            <text:p>0,1505896595288</text:p>
          </table:table-cell>
          <table:table-cell table:formula="of:=SQRT(([.M$4]-[.$B22])^2+([.N$4]-[.$C22])^2)" office:value-type="float" office:value="0.216808084620938" calcext:value-type="float">
            <text:p>0,216808084620938</text:p>
          </table:table-cell>
          <table:table-cell table:formula="of:=SQRT(([.M$5]-[.$B22])^2+([.N$5]-[.$C22])^2)" office:value-type="float" office:value="0.261517084636931" calcext:value-type="float">
            <text:p>0,261517084636931</text:p>
          </table:table-cell>
          <table:table-cell table:formula="of:=IF(SMALL([.D22:.F22];1)=[.D22];1;IF(SMALL([.D22:.F22];1)=[.E22];2;3))" office:value-type="float" office:value="1" calcext:value-type="float">
            <text:p>1</text:p>
          </table:table-cell>
          <table:table-cell table:formula="of:=SQRT(([.O$3]-[.$B22])^2+([.P$3]-[.$C22])^2)" office:value-type="float" office:value="0.0525216309537882" calcext:value-type="float">
            <text:p>0,0525216309537882</text:p>
          </table:table-cell>
          <table:table-cell table:formula="of:=SQRT(([.O$4]-[.$B22])^2+([.P$4]-[.$C22])^2)" office:value-type="float" office:value="0.241000203608259" calcext:value-type="float">
            <text:p>0,241000203608259</text:p>
          </table:table-cell>
          <table:table-cell table:formula="of:=SQRT(([.O$5]-[.$B22])^2+([.P$5]-[.$C22])^2)" office:value-type="float" office:value="0.268111168583575" calcext:value-type="float">
            <text:p>0,268111168583575</text:p>
          </table:table-cell>
          <table:table-cell table:formula="of:=IF(SMALL([.H22:.J22];1)=[.H22];1;IF(SMALL([.H22:.J22];1)=[.I22];2;3))" office:value-type="float" office:value="1" calcext:value-type="float">
            <text:p>1</text:p>
          </table:table-cell>
          <table:table-cell table:number-columns-repeated="5"/>
        </table:table-row>
        <table:table-row table:style-name="ro1" table:number-rows-repeated="3">
          <table:table-cell table:number-columns-repeated="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REINAMENTO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d1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10</text:p>
          </table:table-cell>
          <table:table-cell office:value-type="string" calcext:value-type="string">
            <text:p>class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364998" calcext:value-type="float">
            <text:p>0,364998</text:p>
          </table:table-cell>
          <table:table-cell office:value-type="float" office:value="0.488801" calcext:value-type="float">
            <text:p>0,48880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.317006" calcext:value-type="float">
            <text:p>0,317006</text:p>
          </table:table-cell>
          <table:table-cell office:value-type="float" office:value="0.44628" calcext:value-type="float">
            <text:p>0,44628</text:p>
          </table:table-cell>
          <table:table-cell office:value-type="float" office:value="1" calcext:value-type="float">
            <text:p>1</text:p>
          </table:table-cell>
          <table:table-cell table:formula="of:=SQRT(([.$G27]-[.$B27])^2+([.$H27]-[.$C27])^2)" office:value-type="float" office:value="0.0641191664403086" calcext:value-type="float">
            <text:p>0,0641191664403086</text:p>
          </table:table-cell>
          <table:table-cell table:formula="of:=SQRT(([.$G27]-[.$B28])^2+([.$H27]-[.$C28])^2)" office:value-type="float" office:value="0.0683966004125936" calcext:value-type="float">
            <text:p>0,0683966004125936</text:p>
          </table:table-cell>
          <table:table-cell table:formula="of:=SQRT(([.$G27]-[.$B29])^2+([.$H27]-[.$C29])^2)" office:value-type="float" office:value="0.0906710582986655" calcext:value-type="float">
            <text:p>0,0906710582986655</text:p>
          </table:table-cell>
          <table:table-cell table:formula="of:=SQRT(([.$G27]-[.$B30])^2+([.$H27]-[.$C30])^2)" office:value-type="float" office:value="0.166130852875076" calcext:value-type="float">
            <text:p>0,166130852875076</text:p>
          </table:table-cell>
          <table:table-cell table:formula="of:=SQRT(([.$G27]-[.$B31])^2+([.$H27]-[.$C31])^2)" office:value-type="float" office:value="0.174267861009998" calcext:value-type="float">
            <text:p>0,17426786100999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346518" calcext:value-type="float">
            <text:p>0,346518</text:p>
          </table:table-cell>
          <table:table-cell office:value-type="float" office:value="0.507982" calcext:value-type="float">
            <text:p>0,50798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0.167077" calcext:value-type="float">
            <text:p>0,167077</text:p>
          </table:table-cell>
          <table:table-cell office:value-type="float" office:value="0.340875" calcext:value-type="float">
            <text:p>0,340875</text:p>
          </table:table-cell>
          <table:table-cell office:value-type="float" office:value="3" calcext:value-type="float">
            <text:p>3</text:p>
          </table:table-cell>
          <table:table-cell table:formula="of:=SQRT(([.$G28]-[.$B28])^2+([.$H28]-[.$C28])^2)" office:value-type="float" office:value="0.245201594468715" calcext:value-type="float">
            <text:p>0,245201594468715</text:p>
          </table:table-cell>
          <table:table-cell table:formula="of:=SQRT(([.$G28]-[.$B28])^2+([.$H28]-[.$C28])^2)" office:value-type="float" office:value="0.245201594468715" calcext:value-type="float">
            <text:p>0,245201594468715</text:p>
          </table:table-cell>
          <table:table-cell table:formula="of:=SQRT(([.$G28]-[.$B28])^2+([.$H28]-[.$C28])^2)" office:value-type="float" office:value="0.245201594468715" calcext:value-type="float">
            <text:p>0,245201594468715</text:p>
          </table:table-cell>
          <table:table-cell table:formula="of:=SQRT(([.$G28]-[.$B28])^2+([.$H28]-[.$C28])^2)" office:value-type="float" office:value="0.245201594468715" calcext:value-type="float">
            <text:p>0,245201594468715</text:p>
          </table:table-cell>
          <table:table-cell table:formula="of:=SQRT(([.$G28]-[.$B28])^2+([.$H28]-[.$C28])^2)" office:value-type="float" office:value="0.245201594468715" calcext:value-type="float">
            <text:p>0,24520159446871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336444" calcext:value-type="float">
            <text:p>0,336444</text:p>
          </table:table-cell>
          <table:table-cell office:value-type="float" office:value="0.534843" calcext:value-type="float">
            <text:p>0,53484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.211623" calcext:value-type="float">
            <text:p>0,211623</text:p>
          </table:table-cell>
          <table:table-cell office:value-type="float" office:value="0.332559" calcext:value-type="float">
            <text:p>0,332559</text:p>
          </table:table-cell>
          <table:table-cell office:value-type="float" office:value="2" calcext:value-type="float">
            <text:p>2</text:p>
          </table:table-cell>
          <table:table-cell table:formula="of:=SQRT(([.$G29]-[.$B29])^2+([.$H29]-[.$C29])^2)" office:value-type="float" office:value="0.237695390567423" calcext:value-type="float">
            <text:p>0,237695390567423</text:p>
          </table:table-cell>
          <table:table-cell table:formula="of:=SQRT(([.$G29]-[.$B29])^2+([.$H29]-[.$C29])^2)" office:value-type="float" office:value="0.237695390567423" calcext:value-type="float">
            <text:p>0,237695390567423</text:p>
          </table:table-cell>
          <table:table-cell table:formula="of:=SQRT(([.$G29]-[.$B29])^2+([.$H29]-[.$C29])^2)" office:value-type="float" office:value="0.237695390567423" calcext:value-type="float">
            <text:p>0,237695390567423</text:p>
          </table:table-cell>
          <table:table-cell table:formula="of:=SQRT(([.$G29]-[.$B29])^2+([.$H29]-[.$C29])^2)" office:value-type="float" office:value="0.237695390567423" calcext:value-type="float">
            <text:p>0,237695390567423</text:p>
          </table:table-cell>
          <table:table-cell table:formula="of:=SQRT(([.$G29]-[.$B29])^2+([.$H29]-[.$C29])^2)" office:value-type="float" office:value="0.237695390567423" calcext:value-type="float">
            <text:p>0,23769539056742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195157" calcext:value-type="float">
            <text:p>0,195157</text:p>
          </table:table-cell>
          <table:table-cell office:value-type="float" office:value="0.333354" calcext:value-type="float">
            <text:p>0,333354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179956" calcext:value-type="float">
            <text:p>0,179956</text:p>
          </table:table-cell>
          <table:table-cell office:value-type="float" office:value="0.338639" calcext:value-type="float">
            <text:p>0,338639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">
      <number:number number:decimal-places="3" number:min-decimal-places="3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1">
      <number:number number:decimal-places="7" number:min-decimal-places="7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5">
      <number:number number:decimal-places="13" number:min-decimal-places="13" number:min-integer-digits="1"/>
    </number:number-style>
    <number:number-style style:name="N114">
      <number:number number:decimal-places="20" number:min-decimal-places="20" number:min-integer-digits="1"/>
    </number:number-style>
    <number:number-style style:name="N113">
      <number:number number:decimal-places="19" number:min-decimal-places="19" number:min-integer-digits="1"/>
    </number:number-style>
    <number:number-style style:name="N112">
      <number:number number:decimal-places="18" number:min-decimal-places="18" number:min-integer-digits="1"/>
    </number:number-style>
    <number:number-style style:name="N111">
      <number:number number:decimal-places="17" number:min-decimal-places="17" number:min-integer-digits="1"/>
    </number:number-style>
    <number:number-style style:name="N110">
      <number:number number:decimal-places="16" number:min-decimal-places="16" number:min-integer-digits="1"/>
    </number:number-style>
    <number:number-style style:name="N109">
      <number:number number:decimal-places="14" number:min-decimal-places="14" number:min-integer-digits="1"/>
    </number:number-style>
    <number:number-style style:name="N108">
      <number:number number:decimal-places="15" number:min-decimal-places="15"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8T19:08:21.399236110</meta:creation-date>
    <dc:date>2023-10-09T13:36:52.164566122</dc:date>
    <meta:editing-duration>PT7H19M24S</meta:editing-duration>
    <meta:editing-cycles>13</meta:editing-cycles>
    <meta:generator>LibreOffice/7.3.7.2$Linux_X86_64 LibreOffice_project/30$Build-2</meta:generator>
    <meta:document-statistic meta:table-count="2" meta:cell-count="546" meta:object-count="0"/>
  </office:meta>
</office:document-meta>
</file>