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9000001168662D3471EBDC08E.png" manifest:media-type="image/png"/>
  <manifest:file-entry manifest:full-path="Pictures/10000000000001AF00000135DE85C6D20AB5E79C.png" manifest:media-type="image/png"/>
  <manifest:file-entry manifest:full-path="Pictures/1000000000000196000000D308EB509559015145.png" manifest:media-type="image/png"/>
  <manifest:file-entry manifest:full-path="Pictures/100000000000018D0000010E89704A3794A757A4.png" manifest:media-type="image/png"/>
  <manifest:file-entry manifest:full-path="Pictures/100000000000024E000000DCB784089BFB5AEE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Redes Neurais</text:p>
          </draw:text-box>
        </draw:frame>
        <draw:frame draw:style-name="gr1" draw:text-style-name="P1" draw:layer="layout" svg:width="11.403cm" svg:height="8.175cm" svg:x="1.084cm" svg:y="3.912cm">
          <draw:image xlink:href="Pictures/10000000000001AF00000135DE85C6D20AB5E79C.png" xlink:type="simple" xlink:show="embed" xlink:actuate="onLoad">
            <text:p/>
          </draw:image>
        </draw:frame>
        <draw:frame draw:style-name="gr1" draw:text-style-name="P1" draw:layer="layout" svg:width="10.741cm" svg:height="5.582cm" svg:x="14.581cm" svg:y="4.741cm">
          <draw:image xlink:href="Pictures/1000000000000196000000D308EB509559015145.png" xlink:type="simple" xlink:show="embed" xlink:actuate="onLoad">
            <text:p/>
          </draw:image>
        </draw:frame>
        <draw:frame draw:style-name="gr1" draw:text-style-name="P1" draw:layer="layout" svg:width="9.889cm" svg:height="6.725cm" svg:x="1.721cm" svg:y="11.898cm">
          <draw:image xlink:href="Pictures/100000000000018D0000010E89704A3794A757A4.png" xlink:type="simple" xlink:show="embed" xlink:actuate="onLoad">
            <text:p/>
          </draw:image>
        </draw:frame>
        <draw:frame draw:style-name="gr1" draw:text-style-name="P1" draw:layer="layout" svg:width="14.416cm" svg:height="5.375cm" svg:x="12.252cm" svg:y="12.187cm">
          <draw:image xlink:href="Pictures/100000000000024E000000DCB784089BFB5AEE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ede Perceptron</text:p>
          </draw:text-box>
        </draw:frame>
        <draw:frame draw:style-name="gr1" draw:text-style-name="P1" draw:layer="layout" svg:width="14.207cm" svg:height="7.354cm" svg:x="6.966cm" svg:y="5.318cm">
          <draw:image xlink:href="Pictures/1000000000000219000001168662D3471EBDC0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08:49:25.795938130</meta:creation-date>
    <dc:date>2017-10-20T08:58:34.456781539</dc:date>
    <meta:editing-duration>PT9M9S</meta:editing-duration>
    <meta:editing-cycles>1</meta:editing-cycles>
    <meta:document-statistic meta:object-count="32"/>
    <meta:generator>LibreOffice/5.1.6.2$Linux_X86_64 LibreOffice_project/10m0$Build-2</meta:generator>
  </office:meta>
</office:document-meta>
</file>