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</office:automatic-styles>
  <office:body>
    <office:spreadsheet>
      <table:calculation-settings table:automatic-find-labels="false" table:use-regular-expressions="false" table:use-wildcards="true"/>
      <table:table table:name="notas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row table:style-name="ro1" table:number-rows-repeated="3"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ALUNO</text:p>
          </table:table-cell>
          <table:table-cell office:value-type="string" calcext:value-type="string">
            <text:p>NOTAS</text:p>
          </table:table-cell>
          <table:table-cell table:style-name="Default" office:value-type="string" calcext:value-type="string">
            <text:p>NORMALIZADO (0-10)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([.B5]/[.B$16])*(10-0)" office:value-type="float" office:value="3.75" calcext:value-type="float">
            <text:p>3,8</text:p>
          </table:table-cell>
          <table:table-cell/>
          <table:table-cell office:value-type="string" calcext:value-type="string">
            <text:p>NotaNormalizada = notaMinima0_10 + (notaAluno/notaMaximaAluno)*NotaMaxima0_10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([.B6]/[.B$16])*(10-0)" office:value-type="float" office:value="5" calcext:value-type="float">
            <text:p>5,0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([.B7]/[.B$16])*(10-0)" office:value-type="float" office:value="10" calcext:value-type="float">
            <text:p>10,0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([.B8]/[.B$16])*(10-0)" office:value-type="float" office:value="8.75" calcext:value-type="float">
            <text:p>8,8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([.B9]/[.B$16])*(10-0)" office:value-type="float" office:value="7.5" calcext:value-type="float">
            <text:p>7,5</text:p>
          </table:table-cell>
          <table:table-cell table:number-columns-repeated="2"/>
          <table:table-cell office:value-type="string" calcext:value-type="string">
            <text:p>C/5=(F-32)/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([.B10]/[.B$16])*(10-0)" office:value-type="float" office:value="6.25" calcext:value-type="float">
            <text:p>6,3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.5" calcext:value-type="float">
            <text:p>3,5</text:p>
          </table:table-cell>
          <table:table-cell table:formula="of:=([.B11]/[.B$16])*(10-0)" office:value-type="float" office:value="4.375" calcext:value-type="float">
            <text:p>4,4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.5" calcext:value-type="float">
            <text:p>6,5</text:p>
          </table:table-cell>
          <table:table-cell table:formula="of:=([.B12]/[.B$16])*(10-0)" office:value-type="float" office:value="8.125" calcext:value-type="float">
            <text:p>8,1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7.5" calcext:value-type="float">
            <text:p>7,5</text:p>
          </table:table-cell>
          <table:table-cell table:formula="of:=([.B13]/[.B$16])*(10-0)" office:value-type="float" office:value="9.375" calcext:value-type="float">
            <text:p>9,4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.5" calcext:value-type="float">
            <text:p>3,5</text:p>
          </table:table-cell>
          <table:table-cell table:formula="of:=0+([.B14]/[.B$16])*(10-0)" office:value-type="float" office:value="4.375" calcext:value-type="float">
            <text:p>4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NIMA</text:p>
          </table:table-cell>
          <table:table-cell table:formula="of:=MIN([.B5:.B14])" office:value-type="float" office:value="3" calcext:value-type="float">
            <text:p>3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ÁXIMO</text:p>
          </table:table-cell>
          <table:table-cell table:formula="of:=MAX([.B5:.B14])" office:value-type="float" office:value="8" calcext:value-type="float">
            <text:p>8</text:p>
          </table:table-cell>
          <table:table-cell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4-07-11T11:09:22.339303653</dc:date>
    <meta:editing-duration>PT1H18M13S</meta:editing-duration>
    <meta:editing-cycles>2</meta:editing-cycles>
    <meta:generator>LibreOffice/6.4.7.2$Linux_X86_64 LibreOffice_project/40$Build-2</meta:generator>
    <meta:document-statistic meta:table-count="1" meta:cell-count="39" meta:object-count="0"/>
  </office:meta>
</office:document-meta>
</file>