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6ef8" officeooo:paragraph-rsid="00026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IVIDADE:</text:p>
      <text:p text:style-name="P1"/>
      <text:p text:style-name="P1">Responder e enviar cópia manuscrita para o e-mail <text:a xlink:type="simple" xlink:href="mailto:ojacques@comp.uems.br" text:style-name="Internet_20_link" text:visited-style-name="Visited_20_Internet_20_Link">ojacques@comp.uems.br</text:a></text:p>
      <text:p text:style-name="P1"/>
      <text:p text:style-name="P1">1) Qual a definição de analisador léxico e analisador sintático?</text:p>
      <text:p text:style-name="P1">2) Quais seriam os objetivos de um tratador de erros sintáticos? Pense ao tentar compilar um programa.</text:p>
      <text:p text:style-name="P1">3) Seja a gramática</text:p>
      <text:p text:style-name="P1">E → E+E | E*E | E-E | (E) |E/E | id,</text:p>
      <text:p text:style-name="P1">a) Faça uma derivação mais à esquerda para a sentença (id/id)*id e construa a árvore gramatical</text:p>
      <text:p text:style-name="P1">b) Faça uma derivação mais à direita para a sentença (id/id)+id-id e construa a árvore gramatical</text:p>
      <text:p text:style-name="P1">c) Mostre através da derivação que esta gramática é ambígua. Use a sentença id*id/id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30T10:13:47.815671324</meta:creation-date>
    <dc:date>2023-10-30T10:34:19.721860339</dc:date>
    <meta:editing-duration>PT10M21S</meta:editing-duration>
    <meta:editing-cycles>1</meta:editing-cycles>
    <meta:document-statistic meta:table-count="0" meta:image-count="0" meta:object-count="0" meta:page-count="1" meta:paragraph-count="9" meta:word-count="99" meta:character-count="578" meta:non-whitespace-character-count="488"/>
    <meta:generator>LibreOffice/6.4.7.2$Linux_X86_64 LibreOffice_project/40$Build-2</meta:generator>
  </office:meta>
</office:document-meta>
</file>