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8000001D7C25E1EF60E792D70.png" manifest:media-type="image/png"/>
  <manifest:file-entry manifest:full-path="Pictures/100000000000035A0000005A6C23FC1B1AB9798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Figura1" text:anchor-type="char" svg:width="17cm" svg:height="1.782cm" draw:z-index="0"><draw:image xlink:href="Pictures/100000000000035A0000005A6C23FC1B1AB97989.png" xlink:type="simple" xlink:show="embed" xlink:actuate="onLoad" loext:mime-type="image/png"/></draw:frame></text:p>
      <text:p text:style-name="Standard"><draw:frame draw:style-name="fr1" draw:name="Figura2" text:anchor-type="char" svg:width="17cm" svg:height="9.717cm" draw:z-index="1"><draw:image xlink:href="Pictures/1000000000000338000001D7C25E1EF60E792D7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5T15:42:07.692749069</meta:creation-date>
    <dc:date>2021-08-05T15:43:49.614644774</dc:date>
    <meta:editing-duration>PT1M4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