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43000001DF5E704D78C4E9B3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f597" officeooo:paragraph-rsid="000ff597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864cm" svg:y="0.986cm" svg:width="15.319cm" svg:height="12.674cm" draw:z-index="0"><draw:image xlink:href="Pictures/1000000100000243000001DF5E704D78C4E9B30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7T17:09:58.831079326</meta:creation-date>
    <dc:date>2024-02-07T17:11:10.891241619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