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abalhos</text:p>
      <text:p text:style-name="Standard">T[1] : 11/04/2024, 5a feira</text:p>
      <text:p text:style-name="Standard">T[2] : 16/05/2024, 5a feira</text:p>
      <text:p text:style-name="Standard">Prova</text:p>
      <text:p text:style-name="Standard">P[1]:23/05/2024, 5a feira</text:p>
      <text:p text:style-name="Standard">1a Nota</text:p>
      <text:p text:style-name="Standard">N[1]=0,6xP[1]+0,4xMedia(T[1],T[2])</text:p>
      <text:p text:style-name="Standard">Trabalhos</text:p>
      <text:p text:style-name="Standard">T[3] : 20/06/2024, 5a feira</text:p>
      <text:p text:style-name="Standard">T[4] : 08/08/2024, 5a feira</text:p>
      <text:p text:style-name="Standard">Prova</text:p>
      <text:p text:style-name="Standard">P[2]:15/08/2024, 5a feira</text:p>
      <text:p text:style-name="Standard">2a Nota</text:p>
      <text:p text:style-name="Standard">N[2]=0,6xP[2]+0,4xMedia(T[3],T[4])</text:p>
      <text:p text:style-name="Standard">Trabalhos</text:p>
      <text:p text:style-name="Standard">T5:17/10/2024, 5a feira</text:p>
      <text:p text:style-name="Standard">T6:07/11/2024, 5a feira</text:p>
      <text:p text:style-name="Standard">Prova</text:p>
      <text:p text:style-name="Standard">P3:14/11/2024, 5a feira</text:p>
      <text:p text:style-name="Standard">5a Nota</text:p>
      <text:p text:style-name="Standard">N[3]=0,6xP[3]+0,4xMedia(T[5],T[6])</text:p>
      <text:p text:style-name="Standard">Prova Optativa : 05/12/2024, 5a feira</text:p>
      <text:p text:style-name="Standard">Prova de Exame: 12/12/2024, 5a fei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46:36.515538154</meta:creation-date>
    <meta:generator>LibreOffice/7.3.7.2$Linux_X86_64 LibreOffice_project/30$Build-2</meta:generator>
    <dc:date>2024-02-15T11:11:37.821147409</dc:date>
    <meta:editing-duration>PT2M30S</meta:editing-duration>
    <meta:editing-cycles>1</meta:editing-cycles>
    <meta:document-statistic meta:table-count="0" meta:image-count="0" meta:object-count="0" meta:page-count="1" meta:paragraph-count="23" meta:word-count="62" meta:character-count="465" meta:non-whitespace-character-count="426"/>
  </office:meta>
</office:document-meta>
</file>