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82e2b"/>
    </style:style>
    <style:style style:name="T2" style:family="text">
      <style:text-properties officeooo:rsid="00157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abalhos</text:p>
      <text:p text:style-name="Standard">T[1] : <text:span text:style-name="T1">08</text:span>/04/202<text:span text:style-name="T2">4</text:span>, 2a feira</text:p>
      <text:p text:style-name="Standard">T[2] : 1<text:span text:style-name="T1">3</text:span>/05/202<text:span text:style-name="T2">4</text:span>, 2a feira</text:p>
      <text:p text:style-name="Standard">Prova</text:p>
      <text:p text:style-name="P1">P[1]:2<text:span text:style-name="T1">0</text:span>/05/202<text:span text:style-name="T2">4</text:span>, 2a feira</text:p>
      <text:p text:style-name="Standard">1a Nota</text:p>
      <text:p text:style-name="Standard">N[1]=0,6xP[1]+0,4xMedia(T[1],T[2])</text:p>
      <text:p text:style-name="Standard">Trabalhos</text:p>
      <text:p text:style-name="Standard">T[3] : 1<text:span text:style-name="T1">7</text:span>/06/202<text:span text:style-name="T2">4</text:span>, 2a feira</text:p>
      <text:p text:style-name="Standard">T[4] : 0<text:span text:style-name="T1">8</text:span>/0<text:span text:style-name="T1">7</text:span>/202<text:span text:style-name="T2">4</text:span>, 2a feira</text:p>
      <text:p text:style-name="Standard">Prova</text:p>
      <text:p text:style-name="P1">P[2]:1<text:span text:style-name="T1">2</text:span>/08/202<text:span text:style-name="T2">4</text:span>, 2a feira</text:p>
      <text:p text:style-name="Standard">2a Nota</text:p>
      <text:p text:style-name="Standard">N[2]=0,6xP[2]+0,4xMedia(T[3],T[4])</text:p>
      <text:p text:style-name="Standard">Trabalhos</text:p>
      <text:p text:style-name="Standard">T5:1<text:span text:style-name="T1">4</text:span>/10/202<text:span text:style-name="T2">4</text:span>, 2a feira</text:p>
      <text:p text:style-name="Standard">T6:0<text:span text:style-name="T1">4</text:span>/11/202<text:span text:style-name="T2">4</text:span>, 2a feira</text:p>
      <text:p text:style-name="Standard">Prova</text:p>
      <text:p text:style-name="P1">P3:1<text:span text:style-name="T1">1</text:span>/11/2023, 2a feira</text:p>
      <text:p text:style-name="Standard">3a Nota</text:p>
      <text:p text:style-name="Standard">N[3]=0,6xP[3]+0,4xMedia(T[5],T[6])</text:p>
      <text:p text:style-name="Standard">Prova Optativa : 0<text:span text:style-name="T1">2</text:span>/12/202<text:span text:style-name="T2">4</text:span>, 2a feira</text:p>
      <text:p text:style-name="Standard">Prova de Exame: <text:span text:style-name="T1">09</text:span>/12/202<text:span text:style-name="T2">4</text:span>, 2a fei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46:36.515538154</meta:creation-date>
    <meta:generator>LibreOffice/7.3.7.2$Linux_X86_64 LibreOffice_project/30$Build-2</meta:generator>
    <dc:date>2024-02-15T16:02:06.554453294</dc:date>
    <meta:editing-duration>PT1H31M55S</meta:editing-duration>
    <meta:editing-cycles>4</meta:editing-cycles>
    <meta:document-statistic meta:table-count="0" meta:image-count="0" meta:object-count="0" meta:page-count="1" meta:paragraph-count="23" meta:word-count="62" meta:character-count="465" meta:non-whitespace-character-count="426"/>
  </office:meta>
</office:document-meta>
</file>