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c1022" officeooo:paragraph-rsid="001c1022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CC</text:p>
      <text:p text:style-name="P1"/>
      <text:p text:style-name="P1">1<text:span text:style-name="T1">a</text:span> Rodada : até 19 mar</text:p>
      <text:p text:style-name="P1">2<text:span text:style-name="T1">a</text:span> Rodada : até 02 abr</text:p>
      <text:p text:style-name="P1"/>
      <text:p text:style-name="P1">Entrega: 15 out</text:p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5T14:32:34.582229730</meta:creation-date>
    <dc:date>2024-02-15T14:39:31.053525580</dc:date>
    <meta:editing-duration>PT6M58S</meta:editing-duration>
    <meta:editing-cycles>1</meta:editing-cycles>
    <meta:generator>LibreOffice/7.3.7.2$Linux_X86_64 LibreOffice_project/30$Build-2</meta:generator>
    <meta:document-statistic meta:table-count="0" meta:image-count="0" meta:object-count="0" meta:page-count="1" meta:paragraph-count="4" meta:word-count="16" meta:character-count="62" meta:non-whitespace-character-count="50"/>
  </office:meta>
</office:document-meta>
</file>