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9E00000184A025EED5D4DF8D7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SOLVA OS EXERCÍCIOS ABAIXO</text:p>
      <text:p text:style-name="Standard"/>
      <text:p text:style-name="Standard"/>
      <text:p text:style-name="Standard"><draw:frame draw:style-name="fr1" draw:name="Figura1" text:anchor-type="char" svg:x="0cm" svg:y="0.395cm" svg:width="17cm" svg:height="7.123cm" draw:z-index="0"><draw:image xlink:href="Pictures/100000000000039E00000184A025EED5D4DF8D74.png" xlink:type="simple" xlink:show="embed" xlink:actuate="onLoad" loext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04T14:25:13.582207264</meta:creation-date>
    <dc:date>2023-07-04T14:26:57.735260951</dc:date>
    <meta:editing-duration>PT1M47S</meta:editing-duration>
    <meta:editing-cycles>1</meta:editing-cycles>
    <meta:document-statistic meta:table-count="0" meta:image-count="1" meta:object-count="0" meta:page-count="1" meta:paragraph-count="1" meta:word-count="4" meta:character-count="28" meta:non-whitespace-character-count="25"/>
    <meta:generator>LibreOffice/6.4.7.2$Linux_X86_64 LibreOffice_project/40$Build-2</meta:generator>
  </office:meta>
</office:document-meta>
</file>