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3c70e"/>
    </style:style>
    <style:style style:name="P2" style:family="paragraph" style:parent-style-name="Standard">
      <style:paragraph-properties fo:text-align="justify" style:justify-single-word="false"/>
      <style:text-properties officeooo:paragraph-rsid="0013c70e"/>
    </style:style>
    <style:style style:name="T1" style:family="text">
      <style:text-properties officeooo:rsid="0013c70e"/>
    </style:style>
    <style:style style:name="T2" style:family="text">
      <style:text-properties fo:language="pt" fo:country="PT"/>
    </style:style>
    <style:style style:name="T3" style:family="text">
      <style:text-properties fo:language="pt" fo:country="PT" officeooo:rsid="0013c70e"/>
    </style:style>
    <style:style style:name="T4" style:family="text">
      <style:text-properties style:font-name="Liberation Serif1" fo:language="pt" fo:country="PT" officeooo:rsid="0013c7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Cada uma das seguintes linguagens é a interseção de duas linguagens mais simples. Dentro cada parte, construa </text:span><text:span text:style-name="T3">AFD</text:span><text:span text:style-name="T2">s para as linguagens mais simples e combine-os <text:s/>para fornecer o diagrama de estado de um </text:span><text:span text:style-name="T3">AF</text:span><text:span text:style-name="T2">D para a linguagem dada. Em todas as partes </text:span><text:span text:style-name="T4">Σ</text:span><text:span text:style-name="T2"> = {a, b }. </text:span></text:p>
      <text:p text:style-name="P1"><text:span text:style-name="T2"/></text:p>
      <text:p text:style-name="P1"><text:span text:style-name="T3">a</text:span><text:span text:style-name="T2">. {w</text:span><text:span text:style-name="T3">|</text:span><text:span text:style-name="T2">w tem pelo menos três a's e pelo menos dois b's} </text:span></text:p>
      <text:p text:style-name="P1"><text:span text:style-name="T2">b. {w</text:span><text:span text:style-name="T3">|</text:span><text:span text:style-name="T2">w tem exatamente dois a's e pelo menos dois b's} </text:span></text:p>
      <text:p text:style-name="P1"><text:span text:style-name="T2">c. {w</text:span><text:span text:style-name="T3">|</text:span><text:span text:style-name="T2">w tem um número par de a's e um ou dois b's}</text:span></text:p>
      <text:p text:style-name="P1"><text:span text:style-name="T3">d.</text:span><text:span text:style-name="T2"> {w</text:span><text:span text:style-name="T3">|</text:span><text:span text:style-name="T2">w tem um número par de a's e cada a é seguido por pelo menos um b}</text:span></text:p>
      <text:p text:style-name="P1"><text:span text:style-name="T2">e. {w</text:span><text:span text:style-name="T3">|</text:span><text:span text:style-name="T2">w começa com um a e tem no máximo um b} </text:span></text:p>
      <text:p text:style-name="P1"><text:span text:style-name="T3">f</text:span><text:span text:style-name="T2">. {w</text:span><text:span text:style-name="T3">|</text:span><text:span text:style-name="T2">w tem um número ímpar de a's e termina com </text:span><text:span text:style-name="T3">u</text:span><text:span text:style-name="T2">m b} </text:span></text:p>
      <text:p text:style-name="P1"><text:span text:style-name="T2">g.{w</text:span><text:span text:style-name="T3">|</text:span><text:span text:style-name="T2"> w tem comprimento par e um número ímpar de a's}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15T22:54:55.794628264</meta:creation-date>
    <dc:date>2022-05-15T23:00:24.484378511</dc:date>
    <meta:editing-duration>PT5M29S</meta:editing-duration>
    <meta:editing-cycles>1</meta:editing-cycles>
    <meta:document-statistic meta:table-count="0" meta:image-count="0" meta:object-count="0" meta:page-count="1" meta:paragraph-count="8" meta:word-count="137" meta:character-count="647" meta:non-whitespace-character-count="512"/>
    <meta:generator>LibreOffice/6.4.7.2$Linux_X86_64 LibreOffice_project/40$Build-2</meta:generator>
  </office:meta>
</office:document-meta>
</file>