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e2ba9"/>
    </style:style>
    <style:style style:name="T2" style:family="text">
      <style:text-properties style:font-name="Liberation Serif1" officeooo:rsid="000e2ba9"/>
    </style:style>
    <style:style style:name="T3" style:family="text">
      <style:text-properties officeooo:rsid="000f4bd8"/>
    </style:style>
    <style:style style:name="T4" style:family="text">
      <style:text-properties officeooo:rsid="00109b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Each of the follow<text:span text:style-name="T3">ing</text:span> languages is the intersection of two simpler languages. In each part, construct DFAs for the simpler languages, then combine them using the construction discussed in footnote 3 (page 46) to give the state diagram of a DFA for the language given. In all parts <text:span text:style-name="T2">Σ</text:span> = {a, b}.</text:p>
      <text:p text:style-name="Standard">a. {w | <text:s/>w has at least three a's and at least two b's}</text:p>
      <text:p text:style-name="Standard">b. {w | <text:s/>w has at exactly two a's and at least two b's}</text:p>
      <text:p text:style-name="Standard">c. {w | <text:s/>w has an even number of a's and one or two b's}</text:p>
      <text:p text:style-name="Standard">d. {w | <text:s/>w has an even number of a's and each a is followed by at least one b}</text:p>
      <text:p text:style-name="Standard">e. {w | <text:s/>w starts w<text:span text:style-name="T4">i</text:span>th an a and has at most one b}</text:p>
      <text:p text:style-name="Standard">f. {w | <text:s/>w has an odd number of a's and ends w<text:span text:style-name="T4">i</text:span>th a b}</text:p>
      <text:p text:style-name="Standard">g. {w | <text:s/>w has even length and an odd number of a's}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3T10:12:21.906009395</meta:creation-date>
    <dc:date>2024-05-13T10:22:30.174927503</dc:date>
    <meta:editing-duration>PT10M10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8" meta:word-count="157" meta:character-count="692" meta:non-whitespace-character-count="536"/>
  </office:meta>
</office:document-meta>
</file>