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4B000007852EC408841219EA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5be1" officeooo:paragraph-rsid="000c5b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posta Lista03.1</text:p>
      <text:p text:style-name="Standard"><draw:frame draw:style-name="fr1" draw:name="Figura1" text:anchor-type="char" svg:x="4.713cm" svg:y="0.136cm" svg:width="7.534cm" svg:height="24.707cm" draw:z-index="0"><draw:image xlink:href="Pictures/100002010000024B000007852EC408841219EA9E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6T00:25:53.614853396</meta:creation-date>
    <dc:date>2022-05-16T14:05:21.150329864</dc:date>
    <meta:editing-duration>PT14M2S</meta:editing-duration>
    <meta:editing-cycles>5</meta:editing-cycles>
    <meta:generator>LibreOffice/6.4.7.2$Linux_X86_64 LibreOffice_project/40$Build-2</meta:generator>
    <meta:document-statistic meta:table-count="0" meta:image-count="1" meta:object-count="0" meta:page-count="1" meta:paragraph-count="1" meta:word-count="2" meta:character-count="18" meta:non-whitespace-character-count="17"/>
  </office:meta>
</office:document-meta>
</file>