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" svg:font-family="Symbol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f313" officeooo:paragraph-rsid="0019f313"/>
    </style:style>
    <style:style style:name="P2" style:family="paragraph" style:parent-style-name="Standard">
      <style:text-properties officeooo:paragraph-rsid="0019f313"/>
    </style:style>
    <style:style style:name="P3" style:family="paragraph" style:parent-style-name="Standard">
      <style:text-properties officeooo:paragraph-rsid="001d409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Standard" style:list-style-name="L1">
      <style:text-properties officeooo:paragraph-rsid="00198ec3"/>
    </style:style>
    <style:style style:name="P7" style:family="paragraph" style:parent-style-name="Standard">
      <style:text-properties fo:font-weight="normal" officeooo:rsid="00198ec3" officeooo:paragraph-rsid="00198ec3" style:font-weight-asian="normal" style:font-weight-complex="normal"/>
    </style:style>
    <style:style style:name="P8" style:family="paragraph" style:parent-style-name="Standard" style:list-style-name="L2">
      <style:text-properties fo:font-weight="normal" officeooo:rsid="00198ec3" officeooo:paragraph-rsid="00198ec3" style:font-weight-asian="normal" style:font-weight-complex="normal"/>
    </style:style>
    <style:style style:name="P9" style:family="paragraph" style:parent-style-name="Standard" style:list-style-name="L3">
      <style:text-properties officeooo:paragraph-rsid="0019f313"/>
    </style:style>
    <style:style style:name="P10" style:family="paragraph" style:parent-style-name="Standard" style:list-style-name="L3">
      <style:text-properties officeooo:rsid="0019f313" officeooo:paragraph-rsid="0019f313"/>
    </style:style>
    <style:style style:name="P11" style:family="paragraph" style:parent-style-name="Standard">
      <style:text-properties officeooo:rsid="0019f313" officeooo:paragraph-rsid="0019f313"/>
    </style:style>
    <style:style style:name="P12" style:family="paragraph" style:parent-style-name="Standard" style:list-style-name="L4">
      <style:text-properties officeooo:rsid="0019f313" officeooo:paragraph-rsid="0019f313"/>
    </style:style>
    <style:style style:name="P13" style:family="paragraph" style:parent-style-name="Standard" style:list-style-name="L5">
      <style:text-properties officeooo:rsid="001bb6c1" officeooo:paragraph-rsid="001bb6c1"/>
    </style:style>
    <style:style style:name="P14" style:family="paragraph" style:parent-style-name="Standard" style:list-style-name="L5">
      <style:text-properties officeooo:rsid="001cc29f" officeooo:paragraph-rsid="001cc29f"/>
    </style:style>
    <style:style style:name="P15" style:family="paragraph" style:parent-style-name="Standard" style:list-style-name="L5">
      <style:text-properties style:font-name="Liberation Serif" officeooo:rsid="001cc29f" officeooo:paragraph-rsid="001cc29f" style:font-name-asian="Noto Serif CJK SC" style:font-name-complex="FreeSans"/>
    </style:style>
    <style:style style:name="P16" style:family="paragraph" style:parent-style-name="Standard">
      <style:text-properties style:font-name="Liberation Serif" officeooo:rsid="001cc29f" officeooo:paragraph-rsid="001cc29f" style:font-name-asian="Noto Serif CJK SC" style:font-name-complex="FreeSans"/>
    </style:style>
    <style:style style:name="P17" style:family="paragraph" style:parent-style-name="Standard">
      <style:text-properties style:font-name="Liberation Serif" officeooo:rsid="001d409d" officeooo:paragraph-rsid="001d409d" style:font-name-asian="Noto Serif CJK SC" style:font-name-complex="FreeSans"/>
    </style:style>
    <style:style style:name="P18" style:family="paragraph" style:parent-style-name="Standard">
      <style:text-properties style:font-name="Liberation Serif" officeooo:rsid="0020c193" officeooo:paragraph-rsid="0020c193" style:font-name-asian="Noto Serif CJK SC" style:font-name-complex="FreeSans"/>
    </style:style>
    <style:style style:name="P19" style:family="paragraph" style:parent-style-name="Standard" style:list-style-name="L10">
      <style:text-properties style:font-name="Liberation Serif" officeooo:rsid="0020c193" officeooo:paragraph-rsid="0020c193" style:font-name-asian="Noto Serif CJK SC" style:font-name-complex="FreeSans"/>
    </style:style>
    <style:style style:name="P20" style:family="paragraph" style:parent-style-name="Standard">
      <style:text-properties style:font-name="Liberation Serif" officeooo:rsid="002186f0" officeooo:paragraph-rsid="002186f0" style:font-name-asian="Noto Serif CJK SC" style:font-name-complex="FreeSans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2186f0" officeooo:paragraph-rsid="002186f0" style:font-name-asian="Noto Serif CJK SC" style:font-name-complex="FreeSans"/>
    </style:style>
    <style:style style:name="P22" style:family="paragraph" style:parent-style-name="Standard">
      <style:text-properties officeooo:paragraph-rsid="0019f313"/>
    </style:style>
    <style:style style:name="P23" style:family="paragraph" style:parent-style-name="Text_20_body">
      <style:paragraph-properties fo:text-align="justify" style:justify-single-word="false"/>
      <style:text-properties officeooo:rsid="002186f0" officeooo:paragraph-rsid="002186f0"/>
    </style:style>
    <style:style style:name="P24" style:family="paragraph" style:parent-style-name="Text_20_body">
      <style:paragraph-properties fo:text-align="justify" style:justify-single-word="false"/>
      <style:text-properties officeooo:paragraph-rsid="001d409d"/>
    </style:style>
    <style:style style:name="T1" style:family="text">
      <style:text-properties officeooo:rsid="00198ec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f313"/>
    </style:style>
    <style:style style:name="T4" style:family="text">
      <style:text-properties officeooo:rsid="001bb6c1"/>
    </style:style>
    <style:style style:name="T5" style:family="text">
      <style:text-properties style:font-name="Symbola" style:font-name-asian="Symbola" style:font-name-complex="Symbola"/>
    </style:style>
    <style:style style:name="T6" style:family="text">
      <style:text-properties style:font-name="Symbola" officeooo:rsid="001cc29f" style:font-name-asian="Symbola" style:font-name-complex="Symbola"/>
    </style:style>
    <style:style style:name="T7" style:family="text">
      <style:text-properties style:font-name="Liberation Serif" style:font-name-asian="Noto Serif CJK SC" style:font-name-complex="FreeSans"/>
    </style:style>
    <style:style style:name="T8" style:family="text">
      <style:text-properties style:font-name="Liberation Serif" officeooo:rsid="001cc29f" style:font-name-asian="Noto Serif CJK SC" style:font-name-complex="FreeSans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20c193"/>
    </style:style>
    <style:style style:name="T11" style:family="text">
      <style:text-properties style:text-position="0% 100%" officeooo:rsid="0020c193"/>
    </style:style>
    <style:style style:name="T12" style:family="text">
      <style:text-properties officeooo:rsid="002054c6"/>
    </style:style>
    <style:style style:name="T13" style:family="text">
      <style:text-properties officeooo:rsid="0020c193"/>
    </style:style>
    <style:style style:name="T14" style:family="text">
      <style:text-properties officeooo:rsid="002186f0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officeooo:rsid="001d409d"/>
    </style:style>
    <style:style style:name="T18" style:family="text">
      <style:text-properties officeooo:rsid="002286fd"/>
    </style:style>
    <style:style style:name="T19" style:family="text">
      <style:text-properties officeooo:rsid="0023335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UNIVERSIDADE ESTADUAL DE MATO GROSSO DO SUL – UEMS</text:h>
      <text:h text:style-name="P5" text:outline-level="3">2<text:span text:style-name="T9">o</text:span> ANO CIÊNCIA DA COMPUTAÇÃO</text:h>
      <text:h text:style-name="P5" text:outline-level="3">1<text:span text:style-name="T9">a</text:span> AVALIAÇÃO LINGUAGENS FORMAIS E AUTÔMATOS <text:s/><text:span text:style-name="T18">2021</text:span></text:h>
      <text:h text:style-name="P5" text:outline-level="3">PROF DR OSVALDO VARGAS JAQUES</text:h>
      <text:p text:style-name="P4"/>
      <text:p text:style-name="P24"><text:span text:style-name="T17">Enviar para </text:span><text:a xlink:type="simple" xlink:href="mailto:ojacques@comp.uems.br" text:style-name="Internet_20_link" text:visited-style-name="Visited_20_Internet_20_Link"><text:span text:style-name="T17">ojacques@comp.uems.br</text:span></text:a><text:span text:style-name="T17"> cópia digital </text:span><text:span text:style-name="T18">em pdf </text:span><text:span text:style-name="T17">do manuscrito resolvido até </text:span><text:span text:style-name="T14">10/06/2021</text:span><text:span text:style-name="T17">, </text:span><text:span text:style-name="T14">1</text:span><text:span text:style-name="T19">9</text:span><text:span text:style-name="T14">h30.</text:span></text:p>
      <text:p text:style-name="P23">Supondo que Fulano tenha RGM 445091 enviar um <text:s text:c="2"/>arquivo com o nome P1FulanoLFA445091.pdf</text:p>
      <text:p text:style-name="P3"/>
      <text:p text:style-name="Standard"><text:span text:style-name="T1">1) </text:span>Examine as descrições formais de conjuntos abaixo de modo que você entenda quais membros eles contêm. Escreva uma descrição informal breve em português de cada conjunto.</text:p>
      <text:p text:style-name="Standard"/>
      <text:list xml:id="list1807974585" text:style-name="L1">
        <text:list-item>
          <text:p text:style-name="P6">{ <text:span text:style-name="T2">. . . , −4, −2, 0, 2, 4, . . .</text:span> }</text:p>
        </text:list-item>
        <text:list-item>
          <text:p text:style-name="P6">{<text:span text:style-name="T2">n| n = 2m </text:span>para algum <text:span text:style-name="T2">m</text:span> em <text:span text:style-name="T2">N </text:span>}</text:p>
        </text:list-item>
        <text:list-item>
          <text:p text:style-name="P6">{<text:span text:style-name="T2">n| n = 2m</text:span> para algum <text:span text:style-name="T2">m</text:span> em <text:span text:style-name="T2">N</text:span> , e <text:span text:style-name="T2">n = 3k</text:span> para algum <text:span text:style-name="T2">k </text:span>em <text:span text:style-name="T2">N</text:span> }</text:p>
        </text:list-item>
        <text:list-item>
          <text:p text:style-name="P6">{<text:span text:style-name="T2">w| w</text:span> é uma cadeia de <text:span text:style-name="T2">0s</text:span> e <text:span text:style-name="T2">1s </text:span>e <text:span text:style-name="T2">w</text:span> é igual ao reverso de <text:span text:style-name="T2">w</text:span>}</text:p>
        </text:list-item>
      </text:list>
      <text:p text:style-name="P7"/>
      <text:p text:style-name="P7">2) Escreva descrições formais dos seguinte conjuntos:</text:p>
      <text:p text:style-name="P7"/>
      <text:list xml:id="list2931352646" text:style-name="L2">
        <text:list-item>
          <text:p text:style-name="P8">O conjunto contendo todos os inteiros que são maiores que 5.</text:p>
        </text:list-item>
        <text:list-item>
          <text:p text:style-name="P8">O conjunto contendo a cadeia aba</text:p>
        </text:list-item>
        <text:list-item>
          <text:p text:style-name="P8">O conjunto contendo a cadeia vazia.</text:p>
        </text:list-item>
      </text:list>
      <text:p text:style-name="Standard"/>
      <text:p text:style-name="P1">3) Seja A o conjunto {x, y, z} e B o conjunto {x, y}.</text:p>
      <text:p text:style-name="P1"/>
      <text:list xml:id="list3495083127" text:style-name="L3">
        <text:list-item>
          <text:p text:style-name="P10">A é um subconjunto de B?</text:p>
        </text:list-item>
        <text:list-item>
          <text:p text:style-name="P10">B é um subconjunto de A?</text:p>
        </text:list-item>
        <text:list-item>
          <text:p text:style-name="P10">Quem é A ∪ B?</text:p>
        </text:list-item>
        <text:list-item>
          <text:p text:style-name="P9"><text:span text:style-name="T13">Quem</text:span><text:span text:style-name="T3"> é A × B?</text:span></text:p>
        </text:list-item>
        <text:list-item>
          <text:p text:style-name="P9"><text:span text:style-name="T13">Quem é 2</text:span><text:span text:style-name="T10">B</text:span><text:span text:style-name="T11">?</text:span></text:p>
        </text:list-item>
      </text:list>
      <text:p text:style-name="P1"/>
      <text:p text:style-name="P1">4) Se A tem a elementos e B tem b elementos, quantos elementos estão em A × B? Explique sua resposta.</text:p>
      <text:p text:style-name="P1"/>
      <text:p text:style-name="P1">5) Se C é um conjunto com c elementos, quantos elementos estão no conjunto das partes de C? Explique sua resposta.</text:p>
      <text:p text:style-name="P2"/>
      <text:p text:style-name="P1">6) Para cada item, dê uma relação que satisfaz a condição.</text:p>
      <text:list xml:id="list136308286" text:style-name="L4">
        <text:list-item>
          <text:p text:style-name="P12">Reflexiva e simétrica mas não transitiva</text:p>
        </text:list-item>
        <text:list-item>
          <text:p text:style-name="P12">Reflexiva e transitiva mas não simétrica</text:p>
        </text:list-item>
        <text:list-item>
          <text:p text:style-name="P12">Simétrica e transitiva mas não reflexiva</text:p>
        </text:list-item>
      </text:list>
      <text:p text:style-name="P2"/>
      <text:p text:style-name="P2"/>
      <text:p text:style-name="P2"><text:span text:style-name="T3">7) </text:span><text:span text:style-name="T12">Prove </text:span><text:span text:style-name="T4">por indução que:</text:span></text:p>
      <text:p text:style-name="P1"/>
      <text:list xml:id="list416295295" text:style-name="L5">
        <text:list-item>
          <text:p text:style-name="P13"><text:soft-page-break/>6 | n(n+1)(n+2), <text:span text:style-name="T6">∀</text:span><text:span text:style-name="T8">n </text:span><text:span text:style-name="T6">∊</text:span><text:span text:style-name="T8"> N</text:span></text:p>
        </text:list-item>
        <text:list-item>
          <text:p text:style-name="P14"><text:span text:style-name="T7">3 | n³+2n, </text:span><text:span text:style-name="T5">∀</text:span><text:span text:style-name="T7">n </text:span><text:span text:style-name="T5">∊</text:span><text:span text:style-name="T7"> N</text:span></text:p>
        </text:list-item>
        <text:list-item>
          <text:p text:style-name="P15"><draw:frame draw:style-name="fr1" draw:name="Objeto1" text:anchor-type="as-char" svg:y="-0.619cm" svg:width="7.629cm" svg:height="1.03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6"/>
      <text:p text:style-name="P18">8) Descreva, suscintamente, a diferença entre os seguintes pares de conceitos:</text:p>
      <text:list xml:id="list3078213935" text:style-name="L10">
        <text:list-item>
          <text:p text:style-name="P19">Produto cartesiano e concatenação</text:p>
        </text:list-item>
        <text:list-item>
          <text:p text:style-name="P19">Produto cartesiano e relação</text:p>
        </text:list-item>
        <text:list-item>
          <text:p text:style-name="P19">Relação e função</text:p>
        </text:list-item>
      </text:list>
      <text:p text:style-name="P17"/>
      <text:p text:style-name="P20">9) Elabora um diagrama de AFD que aceite o conjunto de todas as palavras do alfabeto {0,1} que comece com 11 e termine 001. A seguir, dê a descrição formal desse AFD.</text:p>
      <text:p text:style-name="P20"/>
      <text:p text:style-name="P20"/>
      <text:p text:style-name="P21">10) Dado o conjunto <text:span text:style-name="T2">A={a, b, c, d, e, f}, s</text:span>eja a relação binária <text:span text:style-name="T15">R = {(a,b), (b,c), (d,e), (c,b), (f,a), (f,c)}</text:span><text:span text:style-name="T16">.</text:span></text:p>
      <text:p text:style-name="P20"><text:span text:style-name="T16"/></text:p>
      <text:p text:style-name="P20"><text:span text:style-name="T16">a) Desenhe o diagrama representando R.</text:span></text:p>
      <text:p text:style-name="P20"><text:span text:style-name="T16">b) Dê o fecho transitivo e reflexivo de R</text:span></text:p>
      <text:p text:style-name="P20"><text:span text:style-name="T16">c) De o fecho simétrico de 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" svg:font-family="Symbol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3T08:18:44.008519474</meta:creation-date>
    <dc:date>2021-06-10T14:46:09.806654672</dc:date>
    <meta:editing-duration>PT3H35M18S</meta:editing-duration>
    <meta:editing-cycles>5</meta:editing-cycles>
    <meta:generator>LibreOffice/6.4.7.2$Linux_X86_64 LibreOffice_project/40$Build-2</meta:generator>
    <meta:document-statistic meta:table-count="0" meta:image-count="0" meta:object-count="1" meta:page-count="2" meta:paragraph-count="40" meta:word-count="417" meta:character-count="2055" meta:non-whitespace-character-count="1696"/>
  </office:meta>
</office:document-meta>
</file>

<file path=Object 1/content.xml><?xml version="1.0" encoding="utf-8"?>
<math xmlns="http://www.w3.org/1998/Math/MathML" display="block">
  <semantics>
    <mrow>
      <mrow>
        <mrow>
          <mfrac>
            <mn>1</mn>
            <mn>1.2</mn>
          </mfrac>
          <mo stretchy="false">+</mo>
          <mfrac>
            <mn>2</mn>
            <mn>2.3</mn>
          </mfrac>
          <mo stretchy="false">+</mo>
          <mfrac>
            <mn>3</mn>
            <mn>3.4</mn>
          </mfrac>
          <mo stretchy="false">+</mo>
          <mo stretchy="false">…</mo>
          <mo stretchy="false">+</mo>
          <mfrac>
            <mi>n</mi>
            <mrow>
              <mi>n</mi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</mrow>
          </mfrac>
        </mrow>
        <mo stretchy="false">=</mo>
        <mfrac>
          <mi>n</mi>
          <mrow>
            <mi>n</mi>
            <mo stretchy="false">+</mo>
            <mn>1</mn>
          </mrow>
        </mfrac>
      </mrow>
      <mi>,</mi>
      <mo stretchy="false">∀</mo>
      <mrow>
        <mi>n</mi>
        <mo stretchy="false">∈</mo>
        <mi mathvariant="normal">ℕ</mi>
      </mrow>
    </mrow>
    <annotation encoding="StarMath 5.0">{1} over {1.2} + { 2 } over { 2.3 } +  { 3 } over { 3.4 } + dotslow + { n } over { n(n+1)} = {n} over {n+1}, forall n in setN   </annotation>
  </semantics>
</math>
</file>