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a" svg:font-family="Symbola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2e8c" officeooo:paragraph-rsid="00122e8c"/>
    </style:style>
    <style:style style:name="P2" style:family="paragraph" style:parent-style-name="Standard">
      <style:text-properties officeooo:rsid="0012ce15" officeooo:paragraph-rsid="0012ce15"/>
    </style:style>
    <style:style style:name="P3" style:family="paragraph" style:parent-style-name="Standard">
      <style:text-properties officeooo:rsid="0012fc79" officeooo:paragraph-rsid="0012fc79"/>
    </style:style>
    <style:style style:name="P4" style:family="paragraph" style:parent-style-name="Standard">
      <style:text-properties officeooo:rsid="0012fc79" officeooo:paragraph-rsid="0013f7dd"/>
    </style:style>
    <style:style style:name="P5" style:family="paragraph" style:parent-style-name="Standard">
      <style:text-properties officeooo:rsid="0012fc79" officeooo:paragraph-rsid="001508f4"/>
    </style:style>
    <style:style style:name="P6" style:family="paragraph" style:parent-style-name="Standard">
      <style:text-properties officeooo:paragraph-rsid="0012fc79"/>
    </style:style>
    <style:style style:name="P7" style:family="paragraph" style:parent-style-name="Standard">
      <style:text-properties officeooo:rsid="0013f7dd" officeooo:paragraph-rsid="0013f7dd"/>
    </style:style>
    <style:style style:name="P8" style:family="paragraph" style:parent-style-name="Standard">
      <style:text-properties officeooo:paragraph-rsid="001508f4"/>
    </style:style>
    <style:style style:name="P9" style:family="paragraph" style:parent-style-name="Standard">
      <style:text-properties officeooo:rsid="001508f4" officeooo:paragraph-rsid="001508f4"/>
    </style:style>
    <style:style style:name="P10" style:family="paragraph" style:parent-style-name="Standard">
      <style:text-properties officeooo:rsid="001508f4" officeooo:paragraph-rsid="001575bc"/>
    </style:style>
    <style:style style:name="P11" style:family="paragraph" style:parent-style-name="Standard">
      <style:text-properties officeooo:rsid="001575bc" officeooo:paragraph-rsid="001575bc"/>
    </style:style>
    <style:style style:name="P12" style:family="paragraph" style:parent-style-name="Standard">
      <style:text-properties officeooo:rsid="001575bc" officeooo:paragraph-rsid="0015afe4"/>
    </style:style>
    <style:style style:name="P13" style:family="paragraph" style:parent-style-name="Standard">
      <style:text-properties officeooo:paragraph-rsid="001575bc"/>
    </style:style>
    <style:style style:name="P14" style:family="paragraph" style:parent-style-name="Standard">
      <style:text-properties officeooo:rsid="0015afe4" officeooo:paragraph-rsid="0015afe4"/>
    </style:style>
    <style:style style:name="P15" style:family="paragraph" style:parent-style-name="Standard">
      <style:text-properties fo:color="#c9211e" loext:opacity="100%" officeooo:rsid="001508f4" officeooo:paragraph-rsid="001508f4"/>
    </style:style>
    <style:style style:name="P16" style:family="paragraph" style:parent-style-name="Standard">
      <style:text-properties fo:color="#c9211e" loext:opacity="100%" officeooo:rsid="001508f4" officeooo:paragraph-rsid="001575bc"/>
    </style:style>
    <style:style style:name="P17" style:family="paragraph" style:parent-style-name="Standard">
      <style:paragraph-properties style:writing-mode="lr-tb"/>
      <style:text-properties officeooo:rsid="0015afe4" officeooo:paragraph-rsid="0015afe4"/>
    </style:style>
    <style:style style:name="P18" style:family="paragraph" style:parent-style-name="Standard">
      <style:text-properties style:use-window-font-color="true" loext:opacity="0%" style:font-name="Liberation Serif1" officeooo:rsid="0012ce15" officeooo:paragraph-rsid="0012ce15" style:font-name-asian="Liberation Serif1" style:font-name-complex="Liberation Serif1"/>
    </style:style>
    <style:style style:name="P19" style:family="paragraph" style:parent-style-name="Standard">
      <style:text-properties style:text-position="0% 100%" style:font-name="Liberation Serif1" officeooo:rsid="0012fc79" officeooo:paragraph-rsid="0012fc79" style:font-name-asian="Liberation Serif1" style:font-name-complex="Liberation Serif1"/>
    </style:style>
    <style:style style:name="P20" style:family="paragraph" style:parent-style-name="Standard">
      <style:text-properties style:text-position="0% 100%" style:font-name="Liberation Serif1" officeooo:rsid="0013f7dd" officeooo:paragraph-rsid="0013f7dd" style:font-name-asian="Liberation Serif1" style:font-name-complex="Liberation Serif1"/>
    </style:style>
    <style:style style:name="P21" style:family="paragraph" style:parent-style-name="Standard">
      <style:text-properties style:text-position="0% 100%" style:font-name="Liberation Serif1" officeooo:rsid="0013f7dd" officeooo:paragraph-rsid="001508f4" style:font-name-asian="Liberation Serif1" style:font-name-complex="Liberation Serif1"/>
    </style:style>
    <style:style style:name="P22" style:family="paragraph" style:parent-style-name="Standard">
      <style:text-properties style:text-position="0% 100%" style:font-name="Liberation Serif1" officeooo:rsid="001508f4" officeooo:paragraph-rsid="001508f4" style:font-name-asian="Liberation Serif1" style:font-name-complex="Liberation Serif1"/>
    </style:style>
    <style:style style:name="P23" style:family="paragraph" style:parent-style-name="Standard">
      <style:text-properties style:text-position="0% 100%" style:font-name="Liberation Serif1" officeooo:rsid="001575bc" officeooo:paragraph-rsid="001575bc" style:font-name-asian="Liberation Serif1" style:font-name-complex="Liberation Serif1"/>
    </style:style>
    <style:style style:name="P24" style:family="paragraph" style:parent-style-name="Standard">
      <style:text-properties style:text-position="0% 100%" style:font-name="Liberation Serif1" officeooo:rsid="001b07a3" officeooo:paragraph-rsid="001b07a3" style:font-name-asian="Liberation Serif1" style:font-name-complex="Liberation Serif1"/>
    </style:style>
    <style:style style:name="P25" style:family="paragraph" style:parent-style-name="Standard">
      <style:text-properties style:text-position="0% 100%" style:font-name="Liberation Serif1" officeooo:rsid="0015afe4" officeooo:paragraph-rsid="0015afe4" style:font-name-asian="Liberation Serif1" style:font-name-complex="Liberation Serif1"/>
    </style:style>
    <style:style style:name="P26" style:family="paragraph" style:parent-style-name="Standard">
      <style:text-properties style:text-position="0% 100%" style:font-name="Liberation Serif1" fo:font-weight="bold" officeooo:rsid="0015afe4" officeooo:paragraph-rsid="0015afe4" style:font-name-asian="Liberation Serif1" style:font-weight-asian="bold" style:font-name-complex="Liberation Serif1" style:font-weight-complex="bold"/>
    </style:style>
    <style:style style:name="P27" style:family="paragraph" style:parent-style-name="Standard">
      <style:text-properties style:text-position="0% 100%" style:font-name="Liberation Serif1" fo:font-weight="normal" officeooo:rsid="001e0bfc" officeooo:paragraph-rsid="001e0bfc" style:font-name-asian="Liberation Serif1" style:font-weight-asian="normal" style:font-name-complex="Liberation Serif1" style:font-weight-complex="normal"/>
    </style:style>
    <style:style style:name="P28" style:family="paragraph" style:parent-style-name="Standard">
      <style:text-properties officeooo:paragraph-rsid="001575bc"/>
    </style:style>
    <style:style style:name="P29" style:family="paragraph" style:parent-style-name="Standard">
      <style:paragraph-properties style:writing-mode="lr-tb"/>
      <style:text-properties style:text-position="0% 100%" style:font-name="Liberation Serif1" officeooo:rsid="0015afe4" officeooo:paragraph-rsid="0015afe4" style:font-name-asian="Liberation Serif1" style:font-name-complex="Liberation Serif1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officeooo:rsid="0012ce15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2ce15" style:font-name-asian="Liberation Serif1" style:font-name-complex="Liberation Serif1"/>
    </style:style>
    <style:style style:name="T4" style:family="text">
      <style:text-properties style:font-name="Liberation Serif1" officeooo:rsid="0012fc79" style:font-name-asian="Liberation Serif1" style:font-name-complex="Liberation Serif1"/>
    </style:style>
    <style:style style:name="T5" style:family="text">
      <style:text-properties style:font-name="Liberation Serif" style:font-name-asian="Noto Serif CJK SC" style:font-name-complex="FreeSans"/>
    </style:style>
    <style:style style:name="T6" style:family="text">
      <style:text-properties style:font-name="Symbola" style:font-name-asian="Symbola" style:font-name-complex="Symbola"/>
    </style:style>
    <style:style style:name="T7" style:family="text">
      <style:text-properties fo:color="#2a6099" loext:opacity="100%" style:font-name="Liberation Serif1" style:font-name-asian="Liberation Serif1" style:font-name-complex="Liberation Serif1"/>
    </style:style>
    <style:style style:name="T8" style:family="text">
      <style:text-properties officeooo:rsid="0012fc79"/>
    </style:style>
    <style:style style:name="T9" style:family="text">
      <style:text-properties style:text-position="sub 58%" style:font-name="Liberation Serif1" style:font-name-asian="Liberation Serif1" style:font-name-complex="Liberation Serif1"/>
    </style:style>
    <style:style style:name="T10" style:family="text">
      <style:text-properties style:text-position="sub 58%" style:font-name="Liberation Serif1" officeooo:rsid="0012fc79" style:font-name-asian="Liberation Serif1" style:font-name-complex="Liberation Serif1"/>
    </style:style>
    <style:style style:name="T11" style:family="text">
      <style:text-properties style:text-position="sub 58%" style:font-name="Liberation Serif1" officeooo:rsid="001508f4" style:font-name-asian="Liberation Serif1" style:font-name-complex="Liberation Serif1"/>
    </style:style>
    <style:style style:name="T12" style:family="text">
      <style:text-properties style:text-position="0% 100%" style:font-name="Liberation Serif1" style:font-name-asian="Liberation Serif1" style:font-name-complex="Liberation Serif1"/>
    </style:style>
    <style:style style:name="T13" style:family="text">
      <style:text-properties style:text-position="0% 100%" style:font-name="Liberation Serif1" officeooo:rsid="0012fc79" style:font-name-asian="Liberation Serif1" style:font-name-complex="Liberation Serif1"/>
    </style:style>
    <style:style style:name="T14" style:family="text">
      <style:text-properties style:text-position="0% 100%" style:font-name="Liberation Serif1" officeooo:rsid="0012ce15" style:font-name-asian="Liberation Serif1" style:font-name-complex="Liberation Serif1"/>
    </style:style>
    <style:style style:name="T15" style:family="text">
      <style:text-properties style:text-position="0% 100%" style:font-name="Liberation Serif1" officeooo:rsid="0013f7dd" style:font-name-asian="Liberation Serif1" style:font-name-complex="Liberation Serif1"/>
    </style:style>
    <style:style style:name="T16" style:family="text">
      <style:text-properties style:text-position="0% 100%" style:font-name="Liberation Serif1" officeooo:rsid="001508f4" style:font-name-asian="Liberation Serif1" style:font-name-complex="Liberation Serif1"/>
    </style:style>
    <style:style style:name="T17" style:family="text">
      <style:text-properties style:text-position="0% 100%" style:font-name="Liberation Serif1" officeooo:rsid="001575bc" style:font-name-asian="Liberation Serif1" style:font-name-complex="Liberation Serif1"/>
    </style:style>
    <style:style style:name="T18" style:family="text">
      <style:text-properties style:text-position="0% 100%" style:font-name="Liberation Serif1" officeooo:rsid="0015afe4" style:font-name-asian="Liberation Serif1" style:font-name-complex="Liberation Serif1"/>
    </style:style>
    <style:style style:name="T19" style:family="text">
      <style:text-properties style:text-position="0% 100%" style:font-name="Liberation Serif1" officeooo:rsid="00169e25" style:font-name-asian="Liberation Serif1" style:font-name-complex="Liberation Serif1"/>
    </style:style>
    <style:style style:name="T20" style:family="text">
      <style:text-properties style:text-position="0% 100%" style:font-name="Liberation Serif1" officeooo:rsid="001a37b9" style:font-name-asian="Liberation Serif1" style:font-name-complex="Liberation Serif1"/>
    </style:style>
    <style:style style:name="T21" style:family="text">
      <style:text-properties style:text-position="0% 100%" style:font-name="Liberation Serif1" officeooo:rsid="001b07a3" style:font-name-asian="Liberation Serif1" style:font-name-complex="Liberation Serif1"/>
    </style:style>
    <style:style style:name="T22" style:family="text">
      <style:text-properties style:text-position="0% 100%" style:font-name="Liberation Serif1" officeooo:rsid="001e0bfc" style:font-name-asian="Liberation Serif1" style:font-name-complex="Liberation Serif1"/>
    </style:style>
    <style:style style:name="T23" style:family="text">
      <style:text-properties style:text-position="0% 100%" style:font-name="Liberation Serif1" officeooo:rsid="001ffbfb" style:font-name-asian="Liberation Serif1" style:font-name-complex="Liberation Serif1"/>
    </style:style>
    <style:style style:name="T24" style:family="text">
      <style:text-properties style:text-position="0% 100%" style:font-name="Liberation Serif1" fo:font-weight="normal" style:font-name-asian="Liberation Serif1" style:font-weight-asian="normal" style:font-name-complex="Liberation Serif1" style:font-weight-complex="normal"/>
    </style:style>
    <style:style style:name="T25" style:family="text">
      <style:text-properties style:text-position="0% 100%" style:font-name="Symbola" style:font-name-asian="Symbola" style:font-name-complex="Symbola"/>
    </style:style>
    <style:style style:name="T26" style:family="text">
      <style:text-properties style:text-position="0% 100%" style:font-name="Symbola" officeooo:rsid="0013f7dd" style:font-name-asian="Symbola" style:font-name-complex="Symbola"/>
    </style:style>
    <style:style style:name="T27" style:family="text">
      <style:text-properties style:text-position="0% 100%" style:font-name="Symbola" officeooo:rsid="0012ce15" style:font-name-asian="Symbola" style:font-name-complex="Symbola"/>
    </style:style>
    <style:style style:name="T28" style:family="text">
      <style:text-properties style:text-position="0% 100%" style:font-name="Symbola" officeooo:rsid="001575bc" style:font-name-asian="Symbola" style:font-name-complex="Symbola"/>
    </style:style>
    <style:style style:name="T29" style:family="text">
      <style:text-properties officeooo:rsid="0019bd80"/>
    </style:style>
    <style:style style:name="T30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ÁLISE SINTÁTICA (AS)</text:p>
      <text:p text:style-name="P1"/>
      <text:p text:style-name="P1">Um analisador sint<text:span text:style-name="T29">áti</text:span>co deve responder a seguinte pergunta:</text:p>
      <text:p text:style-name="P1">*A entrada é válida? Se for qual é a sua estrutura (árvore de derivação)? A árvore de derivação é então utilizada em outras fases da compilação.</text:p>
      <text:p text:style-name="P1"/>
      <text:p text:style-name="P1">Há dois métodos de AS:</text:p>
      <text:p text:style-name="P1">a) AS TOP-DOWN (descendente): o analisador sintático “descobre” qual é a árvore de derivação correspondente à sequência de tokens iniciando pelo topo da árvoire (o símbolo inicial) e então é expandida a árvore (via previsões) de uma forma depth-first. A AS TOP-DOWN corresponde a um caminhamento em pré-ordem da árvore de derivação.</text:p>
      <text:p text:style-name="P1">b) AS BOTTON-UP (ascendente): o analisador “descobre” a estrutura da árvore de derivação iniciando pelo fundo (as folhas da árvore, que são símbolos terminai) e determinando as produções usadas para gerar as folhas. Estas produções são usadas para gerar os pais imediatos das folhas descobertas. O analisador continua até ele alcançar a produção usada para expandir o símbolo inicial . Neste ponto toda a árvore de derivação está determinada. A AS BOTTON-UP corresponde a um caminhamento em pós-ordem na árvore de derivação. </text:p>
      <text:p text:style-name="P1"/>
      <text:p text:style-name="P2">Falaremos um pouco sobre a AS TOP-DOWN.</text:p>
      <text:p text:style-name="P2"/>
      <text:p text:style-name="P2">AS TOP-DOWN (ASTD)</text:p>
      <text:p text:style-name="P2"/>
      <text:p text:style-name="P2">Há dois tipos de ASTD:</text:p>
      <text:p text:style-name="P2"/>
      <text:p text:style-name="P1">-<text:span text:style-name="T1">COM RETROCESSO: são realizadas algumas tentativas para reconhecer a entrada</text:span></text:p>
      <text:p text:style-name="P1"/>
      <text:p text:style-name="P1">-<text:span text:style-name="T1">SEM RETROCESSO: não há tentativas repetidas porque a gramática está adequada à analise sem retrocesso. </text:span></text:p>
      <text:p text:style-name="P1"/>
      <text:p text:style-name="P2">Não recursividade à esquerda nem necessidade de fatoração à esquerda.</text:p>
      <text:p text:style-name="P2"/>
      <text:p text:style-name="P2">Exemplo de AS descendente recursi<text:span text:style-name="T29">va</text:span> com retrocesso.</text:p>
      <text:p text:style-name="P2"/>
      <text:p text:style-name="P2">-Gramática </text:p>
      <text:p text:style-name="P2"><text:tab/>S <text:span text:style-name="T2">→</text:span><text:span text:style-name="T5">cAd </text:span></text:p>
      <text:p text:style-name="P2"><text:span text:style-name="T5"><text:tab/>A </text:span><text:span text:style-name="T2">→ ab | a <text:s text:c="4"/></text:span><text:span text:style-name="T6">⟹</text:span><text:span text:style-name="T2"> <text:s text:c="4"/></text:span><text:span text:style-name="T7"><text:s/>A →a(b | ε)</text:span></text:p>
      <text:p text:style-name="P18"/>
      <text:p text:style-name="P18">-Cadeia cad</text:p>
      <text:p text:style-name="P18"/>
      <text:p text:style-name="P18"><draw:frame text:anchor-type="paragraph" draw:z-index="0" draw:name="Forma1" draw:style-name="gr1" draw:text-style-name="P30" svg:width="1.13cm" svg:height="0.489cm" svg:x="1.692cm" svg:y="0.155cm"><draw:text-box><text:p>S</text:p></draw:text-box></draw:frame><draw:frame text:anchor-type="paragraph" draw:z-index="5" draw:name="Forma1_0" draw:style-name="gr3" draw:text-style-name="P32" svg:width="0.369cm" svg:height="0.518cm" svg:x="4.692cm" svg:y="0.049cm"><draw:text-box><text:p><text:span text:style-name="T30">S</text:span></text:p></draw:text-box></draw:frame><draw:frame text:anchor-type="paragraph" draw:z-index="6" draw:name="Forma2_0" draw:style-name="gr1" draw:text-style-name="P30" svg:width="2.276cm" svg:height="0.489cm" svg:x="3.757cm" svg:y="1.081cm"><draw:text-box><text:p>c <text:s text:c="3"/><text:s text:c="3"/>A <text:s text:c="2"/><text:s text:c="3"/>d</text:p></draw:text-box></draw:frame><draw:line text:anchor-type="paragraph" draw:z-index="7" draw:name="Forma3_0" draw:style-name="gr2" draw:text-style-name="P31" svg:x1="4.798cm" svg:y1="0.49cm" svg:x2="3.969cm" svg:y2="1.06cm"><text:p/></draw:line><draw:line text:anchor-type="paragraph" draw:z-index="8" draw:name="Forma4_0" draw:style-name="gr2" draw:text-style-name="P31" svg:x1="4.798cm" svg:y1="0.566cm" svg:x2="4.798cm" svg:y2="0.901cm"><text:p/></draw:line><draw:line text:anchor-type="paragraph" draw:z-index="9" draw:name="Forma5_0" draw:style-name="gr2" draw:text-style-name="P31" svg:x1="4.904cm" svg:y1="0.566cm" svg:x2="5.557cm" svg:y2="1.13cm"><text:p/></draw:line><draw:frame text:anchor-type="paragraph" draw:z-index="13" draw:name="Forma1_1" draw:style-name="gr3" draw:text-style-name="P32" svg:width="0.369cm" svg:height="0.518cm" svg:x="7.692cm" svg:y="0.049cm"><draw:text-box><text:p><text:span text:style-name="T30">S</text:span></text:p></draw:text-box></draw:frame><draw:frame text:anchor-type="paragraph" draw:z-index="14" draw:name="Forma2_1" draw:style-name="gr1" draw:text-style-name="P30" svg:width="2.276cm" svg:height="0.489cm" svg:x="6.757cm" svg:y="1.081cm"><draw:text-box><text:p>c <text:s text:c="3"/><text:s text:c="3"/>A <text:s text:c="2"/><text:s text:c="3"/>d</text:p></draw:text-box></draw:frame><draw:line text:anchor-type="paragraph" draw:z-index="15" draw:name="Forma3_1" draw:style-name="gr2" draw:text-style-name="P31" svg:x1="7.798cm" svg:y1="0.49cm" svg:x2="6.969cm" svg:y2="1.06cm"><text:p/></draw:line><draw:line text:anchor-type="paragraph" draw:z-index="16" draw:name="Forma4_1" draw:style-name="gr2" draw:text-style-name="P31" svg:x1="7.798cm" svg:y1="0.566cm" svg:x2="7.798cm" svg:y2="0.901cm"><text:p/></draw:line><draw:line text:anchor-type="paragraph" draw:z-index="17" draw:name="Forma5_1" draw:style-name="gr2" draw:text-style-name="P31" svg:x1="7.904cm" svg:y1="0.566cm" svg:x2="8.557cm" svg:y2="1.13cm"><text:p/></draw:line></text:p>
      <text:p text:style-name="P18"><draw:line text:anchor-type="paragraph" draw:z-index="2" draw:name="Forma3" draw:style-name="gr2" draw:text-style-name="P31" svg:x1="1.797cm" svg:y1="0.157cm" svg:x2="0.968cm" svg:y2="0.727cm"><text:p/></draw:line><draw:line text:anchor-type="paragraph" draw:z-index="3" draw:name="Forma4" draw:style-name="gr2" draw:text-style-name="P31" svg:x1="1.797cm" svg:y1="0.233cm" svg:x2="1.797cm" svg:y2="0.568cm"><text:p/></draw:line><draw:line text:anchor-type="paragraph" draw:z-index="4" draw:name="Forma5" draw:style-name="gr2" draw:text-style-name="P31" svg:x1="1.903cm" svg:y1="0.233cm" svg:x2="2.556cm" svg:y2="0.797cm"><text:p/></draw:line></text:p>
      <text:p text:style-name="P18"><draw:frame text:anchor-type="paragraph" draw:z-index="1" draw:name="Forma2" draw:style-name="gr1" draw:text-style-name="P30" svg:width="2.276cm" svg:height="0.489cm" svg:x="0.757cm" svg:y="0.081cm"><draw:text-box><text:p>c <text:s text:c="3"/><text:s text:c="3"/>A <text:s text:c="2"/><text:s text:c="3"/>d</text:p></draw:text-box></draw:frame></text:p>
      <text:p text:style-name="P18"><draw:frame text:anchor-type="paragraph" draw:z-index="10" draw:name="Forma6" draw:style-name="gr4" draw:text-style-name="P30" svg:width="1.447cm" svg:height="0.618cm" svg:x="4.249cm" svg:y="0.406cm"><draw:text-box><text:p>a <text:s text:c="3"/><text:s text:c="2"/>b</text:p></draw:text-box></draw:frame><draw:line text:anchor-type="paragraph" draw:z-index="11" draw:name="Forma7" draw:style-name="gr2" draw:text-style-name="P31" svg:x1="4.743cm" svg:y1="0.018cm" svg:x2="4.408cm" svg:y2="0.618cm"><text:p/></draw:line><draw:line text:anchor-type="paragraph" draw:z-index="12" draw:name="Forma8" draw:style-name="gr2" draw:text-style-name="P31" svg:x1="4.884cm" svg:y1="0.018cm" svg:x2="5.202cm" svg:y2="0.618cm"><text:p/></draw:line><draw:line text:anchor-type="paragraph" draw:z-index="18" draw:name="Forma10" draw:style-name="gr2" draw:text-style-name="P31" svg:x1="7.83cm" svg:y1="0.109cm" svg:x2="7.83cm" svg:y2="0.511cm"><text:p/></draw:line></text:p>
      <text:p text:style-name="P2"><draw:frame text:anchor-type="paragraph" draw:z-index="19" draw:name="Forma9" draw:style-name="gr1" draw:text-style-name="P30" svg:width="0.265cm" svg:height="0.489cm" svg:x="7.724cm" svg:y="0.062cm"><draw:text-box><text:p>a</text:p></draw:text-box></draw:frame></text:p>
      <text:p text:style-name="P2"/>
      <text:p text:style-name="P2"/>
      <text:p text:style-name="P3">Fatoração à esquerda</text:p>
      <text:p text:style-name="P3"/>
      <text:p text:style-name="P6"><text:span text:style-name="T8">A </text:span><text:span text:style-name="T3">→</text:span><text:span text:style-name="T4">αβ</text:span><text:span text:style-name="T10">1</text:span><text:span text:style-name="T13"> | αβ</text:span><text:span text:style-name="T10">2</text:span><text:span text:style-name="T13"> | .. |αβ</text:span><text:span text:style-name="T10">n</text:span><text:span text:style-name="T13"> | γ</text:span></text:p>
      <text:p text:style-name="P6"><text:span text:style-name="T13"><text:s text:c="13"/></text:span><text:span text:style-name="T26">⇩</text:span></text:p>
      <text:p text:style-name="P6"><text:span text:style-name="T13">A </text:span><text:span text:style-name="T14">→ </text:span><text:span text:style-name="T13">αA’ | γ</text:span></text:p>
      <text:p text:style-name="P3"><text:span text:style-name="T12">A’ </text:span><text:span text:style-name="T14">→</text:span><text:span text:style-name="T12">β</text:span><text:span text:style-name="T9">1</text:span><text:span text:style-name="T12"> | β</text:span><text:span text:style-name="T9">2</text:span><text:span text:style-name="T12"> | .. |β</text:span><text:span text:style-name="T9">n</text:span></text:p>
      <text:p text:style-name="P19"><text:soft-page-break/>Exs:</text:p>
      <text:p text:style-name="P3"><text:span text:style-name="T12">S </text:span><text:span text:style-name="T14">→ </text:span><text:span text:style-name="T12">cAd</text:span></text:p>
      <text:p text:style-name="P4"><text:span text:style-name="T12">A </text:span><text:span text:style-name="T14">→</text:span><text:span text:style-name="T12">ab | a <text:s text:c="3"/></text:span><text:span text:style-name="T27">⟹</text:span><text:span text:style-name="T12"> <text:s text:c="4"/></text:span><text:span text:style-name="T15">A </text:span><text:span text:style-name="T14">→</text:span><text:span text:style-name="T12">a </text:span><text:span text:style-name="T15">(</text:span><text:span text:style-name="T12">b | </text:span><text:span text:style-name="T15">ε)</text:span></text:p>
      <text:p text:style-name="P4"><text:span text:style-name="T12"><text:s text:c="7"/></text:span><text:span text:style-name="T26">⇩</text:span></text:p>
      <text:p text:style-name="P7"><text:span text:style-name="T12">A </text:span><text:span text:style-name="T14">→ </text:span><text:span text:style-name="T12">aA’</text:span></text:p>
      <text:p text:style-name="P7"><text:span text:style-name="T12">A’ </text:span><text:span text:style-name="T14">→</text:span><text:span text:style-name="T12">b | ε</text:span></text:p>
      <text:p text:style-name="P19"/>
      <text:p text:style-name="P19"/>
      <text:p text:style-name="P7"><text:span text:style-name="T12">variável </text:span><text:span text:style-name="T14">→</text:span><text:span text:style-name="T12">id | id [expressao] <text:s text:c="2"/></text:span><text:span text:style-name="T27">⟹ </text:span><text:span text:style-name="T25">variável </text:span><text:span text:style-name="T14">→ </text:span><text:span text:style-name="T25">id X <text:line-break/><text:tab/><text:tab/><text:tab/><text:tab/><text:tab/><text:tab/>X </text:span><text:span text:style-name="T14">→ </text:span><text:span text:style-name="T12">ε | [expressao]</text:span></text:p>
      <text:p text:style-name="P20"/>
      <text:p text:style-name="P20"/>
      <text:p text:style-name="P20">ELIMINAÇÃO DE RECURSÃO À ESQUERDA</text:p>
      <text:p text:style-name="P20"/>
      <text:p text:style-name="P8"><text:span text:style-name="T13">A </text:span><text:span text:style-name="T14">→</text:span><text:span text:style-name="T15">A</text:span><text:span text:style-name="T16">α</text:span><text:span text:style-name="T10">1</text:span><text:span text:style-name="T13"> | </text:span><text:span text:style-name="T15">A</text:span><text:span text:style-name="T16">α</text:span><text:span text:style-name="T10">2</text:span><text:span text:style-name="T13"> | .. |</text:span><text:span text:style-name="T15">A</text:span><text:span text:style-name="T16">α</text:span><text:span text:style-name="T11">m</text:span><text:span text:style-name="T13"> |β</text:span><text:span text:style-name="T10">1</text:span><text:span text:style-name="T13"> | β</text:span><text:span text:style-name="T10">2</text:span><text:span text:style-name="T13"> | .. |β</text:span><text:span text:style-name="T10">n</text:span><text:span text:style-name="T13"> , </text:span><text:span text:style-name="T16">no final, o A será substituído para algum <text:s/></text:span><text:span text:style-name="T13">β</text:span><text:span text:style-name="T11">i</text:span></text:p>
      <text:p text:style-name="P5"><text:span text:style-name="T12"><text:s text:c="25"/></text:span><text:span text:style-name="T26">⇩</text:span></text:p>
      <text:p text:style-name="P9"><text:span text:style-name="T13">A </text:span><text:span text:style-name="T14">→</text:span><text:span text:style-name="T13">β</text:span><text:span text:style-name="T10">1</text:span><text:span text:style-name="T12">A’</text:span><text:span text:style-name="T13"> | β</text:span><text:span text:style-name="T10">2</text:span><text:span text:style-name="T12">A’</text:span><text:span text:style-name="T13"> | .. |β</text:span><text:span text:style-name="T10">n</text:span><text:span text:style-name="T12">A’</text:span></text:p>
      <text:p text:style-name="P9"><text:span text:style-name="T13">A’ </text:span><text:span text:style-name="T14">→</text:span><text:span text:style-name="T12">α</text:span><text:span text:style-name="T10">1</text:span><text:span text:style-name="T24">A’</text:span><text:span text:style-name="T13"> | </text:span><text:span text:style-name="T12">α</text:span><text:span text:style-name="T10">2</text:span><text:span text:style-name="T12">A’</text:span><text:span text:style-name="T13"> | .. |</text:span><text:span text:style-name="T12">α</text:span><text:span text:style-name="T9">m</text:span><text:span text:style-name="T12">A’| </text:span><text:span text:style-name="T15">ε</text:span></text:p>
      <text:p text:style-name="P21"/>
      <text:p text:style-name="P21"><text:s text:c="29"/></text:p>
      <text:p text:style-name="P9"><text:span text:style-name="T15">E</text:span><text:span text:style-name="T12">x.: lista-de-identificadores </text:span><text:span text:style-name="T14">→ </text:span><text:span text:style-name="T12">id | <text:s/>lista-de-identificadores id</text:span></text:p>
      <text:p text:style-name="P22"/>
      <text:p text:style-name="P9"><text:span text:style-name="T12"><text:tab/> lista-de-identificadores </text:span><text:span text:style-name="T14">→</text:span><text:span text:style-name="T12">id F</text:span></text:p>
      <text:p text:style-name="P9"><text:span text:style-name="T12"><text:tab/>F </text:span><text:span text:style-name="T14">→ </text:span><text:span text:style-name="T12">id F | </text:span><text:span text:style-name="T15">ε</text:span></text:p>
      <text:p text:style-name="P21"/>
      <text:p text:style-name="P9"><text:span text:style-name="T15">E</text:span><text:span text:style-name="T12">xemplo de AS Descendente Recursivo sem retrocesso</text:span></text:p>
      <text:p text:style-name="P22">Gramatica</text:p>
      <text:p text:style-name="P15"><text:span text:style-name="T12">S </text:span><text:span text:style-name="T14">→ </text:span><text:span text:style-name="T12">(L) | a</text:span></text:p>
      <text:p text:style-name="P10"><text:span text:style-name="T12">L </text:span><text:span text:style-name="T14">→ </text:span><text:span text:style-name="T12">L,S | S <text:s/></text:span></text:p>
      <text:p text:style-name="P10"><text:span text:style-name="T28"><text:s text:c="8"/></text:span><text:span text:style-name="T26">⇩</text:span></text:p>
      <text:p text:style-name="P16"><text:span text:style-name="T28">L </text:span><text:span text:style-name="T14">→ </text:span><text:span text:style-name="T17">SL’ <text:s text:c="10"/></text:span></text:p>
      <text:p text:style-name="P16"><text:span text:style-name="T17">L’ </text:span><text:span text:style-name="T14">→ </text:span><text:span text:style-name="T17">,SL’ | </text:span><text:span text:style-name="T15">ε</text:span></text:p>
      <text:p text:style-name="P22"/>
      <text:p text:style-name="P11"><text:span text:style-name="T12">Vamos definir a funç</text:span><text:span text:style-name="T20">ão</text:span><text:span text:style-name="T12"> FIRST()</text:span></text:p>
      <text:p text:style-name="P23">FIRST(S) = {‘(‘ , ’a’}</text:p>
      <text:p text:style-name="P11"><text:span text:style-name="T12">FIRST(L) = </text:span><text:span text:style-name="T20">FIRST(S) =</text:span><text:span text:style-name="T12">{‘(‘ , ’a’}</text:span></text:p>
      <text:p text:style-name="P11"><text:span text:style-name="T12">FIRST(L’) = {‘,’ <text:s/>, <text:s/></text:span><text:span text:style-name="T15">ε</text:span><text:span text:style-name="T12">}</text:span></text:p>
      <text:p text:style-name="P23"/>
      <text:p text:style-name="P23"/>
      <text:p text:style-name="P24">Testar para (a,a,a)</text:p>
      <text:p text:style-name="P23"/>
      <text:p text:style-name="P11"><text:span text:style-name="T12">char buffer[80], lookahead; //</text:span><text:span text:style-name="T20">lookahead é o símbolo da cadeia a ser lido</text:span></text:p>
      <text:p text:style-name="P23">int i=0;</text:p>
      <text:p text:style-name="P23"/>
      <text:p text:style-name="P23">void reconhecedor(char t){</text:p>
      <text:p text:style-name="P23"><text:tab/>if (lookahead ==t) lookahead = buffer[i++];</text:p>
      <text:p text:style-name="P23"><text:tab/>else erro(); }</text:p>
      <text:p text:style-name="P23"/>
      <text:p text:style-name="P23">void erro(){</text:p>
      <text:p text:style-name="P23"><text:tab/>printf(“\n Erro sintátrico”);</text:p>
      <text:p text:style-name="P23"><text:tab/>exit(1); }</text:p>
      <text:p text:style-name="P23"/>
      <text:p text:style-name="P23"><text:soft-page-break/>int main(){</text:p>
      <text:p text:style-name="P23"><text:tab/>printf(“\nCadeia: “);</text:p>
      <text:p text:style-name="P13"><text:span text:style-name="T17"><text:tab/>fgets(</text:span><text:span text:style-name="T19">buffer</text:span><text:span text:style-name="T17">,</text:span><text:span text:style-name="T19">80</text:span><text:span text:style-name="T17">,stdin); //</text:span><text:span text:style-name="T20">leitura da cadeia</text:span></text:p>
      <text:p text:style-name="P13"><text:span text:style-name="T20"><text:s text:c="12"/></text:span><text:span text:style-name="T23">buffer[strlen(buffer)-1]=’\0’;</text:span></text:p>
      <text:p text:style-name="P13"><text:span text:style-name="T17"><text:tab/>lookahead=buffer[i++]; //</text:span><text:span text:style-name="T20">toma o primeiro token</text:span></text:p>
      <text:p text:style-name="P13"><text:span text:style-name="T20"><text:s text:c="5"/></text:span></text:p>
      <text:p text:style-name="P23"><text:tab/>S();</text:p>
      <text:p text:style-name="P11"><text:span text:style-name="T12"><text:tab/></text:span><text:span text:style-name="T18">if (lookahead ==’\0’) printf(“\nAnálise Sintática completa com sucesso”);</text:span></text:p>
      <text:p text:style-name="P12"><text:span text:style-name="T12"><text:tab/></text:span><text:span text:style-name="T18">else printf(“\nEra esperado fim de cadeia”);</text:span></text:p>
      <text:p text:style-name="P25"><text:tab/>getch(); }</text:p>
      <text:p text:style-name="P22"/>
      <text:p text:style-name="P25">void S() {</text:p>
      <text:p text:style-name="P17"><text:span text:style-name="T12"><text:tab/>if (lookahead ==’(‘) { <text:s text:c="2"/>// </text:span><text:span text:style-name="T20">S –&gt; ( L )</text:span></text:p>
      <text:p text:style-name="P17"><text:span text:style-name="T12"><text:tab/><text:tab/>reconhecedor (‘(‘); <text:s/>//</text:span><text:span text:style-name="T20">reconhece ‘(‘</text:span></text:p>
      <text:p text:style-name="P29"><text:tab/><text:tab/>L();</text:p>
      <text:p text:style-name="P17"><text:span text:style-name="T12"><text:tab/><text:tab/>reconhecedor(‘</text:span><text:span text:style-name="T20">)</text:span><text:span text:style-name="T12">’); } //</text:span><text:span text:style-name="T20">espera reconhecer ‘)</text:span><text:span text:style-name="T12"> </text:span></text:p>
      <text:p text:style-name="P17"><text:span text:style-name="T12"><text:tab/>el</text:span><text:span text:style-name="T22">se</text:span><text:span text:style-name="T12"> if (lookahead ==’a’) <text:s/>reconhecedor(‘a’); <text:s text:c="5"/>//</text:span><text:span text:style-name="T20">S –&gt; a</text:span></text:p>
      <text:p text:style-name="P29"><text:tab/> <text:s text:c="6"/>else erro(); }</text:p>
      <text:p text:style-name="P25"/>
      <text:p text:style-name="P14"><text:span text:style-name="T12">void L(){ <text:s text:c="3"/>//</text:span><text:span text:style-name="T21">S –&gt; SL’</text:span></text:p>
      <text:p text:style-name="P25"><text:tab/>S();</text:p>
      <text:p text:style-name="P25"><text:tab/>L_();}</text:p>
      <text:p text:style-name="P25"/>
      <text:p text:style-name="P25">void L_() {</text:p>
      <text:p text:style-name="P14"><text:span text:style-name="T12"><text:tab/>if (lookahead ==’,‘) { <text:s/>//</text:span><text:span text:style-name="T21">L’ –&gt; ,SL’</text:span></text:p>
      <text:p text:style-name="P29"><text:tab/><text:tab/>reconhecedor (‘,‘);</text:p>
      <text:p text:style-name="P29"><text:tab/><text:tab/>S();</text:p>
      <text:p text:style-name="P29"><text:tab/><text:tab/>L_(); }}</text:p>
      <text:p text:style-name="P25"/>
      <text:p text:style-name="P25"/>
      <text:p text:style-name="P26">NotasAula2020.10.29AS.odt</text:p>
      <text:p text:style-name="P26"/>
      <text:p text:style-name="P27">Construa em C um Analisador Sintatico Descendente Recursivo Sem Retrocesso baseado na gramática abaixo:</text:p>
      <text:p text:style-name="P27">S –&gt; aSd | aAd<text:line-break/>A –&gt; bAc | bc</text:p>
      <text:p text:style-name="P27"/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a" svg:font-family="Symbola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9T11:42:55.495446889</meta:creation-date>
    <dc:date>2020-10-29T16:48:31.266596340</dc:date>
    <meta:editing-duration>PT37M58S</meta:editing-duration>
    <meta:editing-cycles>6</meta:editing-cycles>
    <meta:generator>LibreOffice/7.0.2.2$Linux_X86_64 LibreOffice_project/8349ace3c3162073abd90d81fd06dcfb6b36b994</meta:generator>
    <meta:document-statistic meta:table-count="0" meta:image-count="0" meta:object-count="0" meta:page-count="3" meta:paragraph-count="86" meta:word-count="566" meta:character-count="3390" meta:non-whitespace-character-count="2708"/>
  </office:meta>
</office:document-meta>
</file>