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1d241f" officeooo:paragraph-rsid="001d241f"/>
    </style:style>
    <style:style style:name="P2" style:family="paragraph" style:parent-style-name="Standard">
      <style:text-properties fo:font-weight="bold" officeooo:rsid="001d241f" officeooo:paragraph-rsid="001d241f" style:font-weight-asian="bold" style:font-weight-complex="bold"/>
    </style:style>
    <style:style style:name="P3" style:family="paragraph" style:parent-style-name="Standard">
      <style:text-properties fo:font-style="normal" officeooo:rsid="001d241f" officeooo:paragraph-rsid="001d241f" style:font-style-asian="normal" style:font-style-complex="normal"/>
    </style:style>
    <style:style style:name="P4" style:family="paragraph" style:parent-style-name="Standard">
      <style:text-properties fo:font-style="normal" officeooo:rsid="001d34f5" officeooo:paragraph-rsid="001d34f5" style:font-style-asian="normal" style:font-style-complex="normal"/>
    </style:style>
    <style:style style:name="P5" style:family="paragraph" style:parent-style-name="Standard">
      <style:text-properties fo:font-style="normal" officeooo:rsid="001d34f5" officeooo:paragraph-rsid="001d241f" style:font-style-asian="normal" style:font-style-complex="normal"/>
    </style:style>
    <style:style style:name="P6" style:family="paragraph" style:parent-style-name="Standard">
      <style:text-properties fo:font-style="normal" officeooo:rsid="001f574d" officeooo:paragraph-rsid="001f574d" style:font-style-asian="normal" style:font-style-complex="normal"/>
    </style:style>
    <style:style style:name="P7" style:family="paragraph" style:parent-style-name="Standard">
      <style:text-properties fo:font-style="normal" fo:font-weight="bold" officeooo:rsid="001d241f" officeooo:paragraph-rsid="001d241f" style:font-style-asian="normal" style:font-weight-asian="bold" style:font-style-complex="normal" style:font-weight-complex="bold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normal" officeooo:rsid="001d34f5" style:font-style-asian="normal" style:font-style-complex="normal"/>
    </style:style>
    <style:style style:name="T3" style:family="text">
      <style:text-properties officeooo:rsid="001ef455"/>
    </style:style>
    <style:style style:name="T4" style:family="text">
      <style:text-properties officeooo:rsid="002122e3"/>
    </style:style>
    <style:style style:name="T5" style:family="text">
      <style:text-properties officeooo:rsid="0023cc7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COMANDOS INTERESSANTES</text:p>
      <text:p text:style-name="P1"/>
      <text:p text:style-name="P1">vmstat : estatística das interrupções</text:p>
      <text:p text:style-name="P1">~$ vmstat 1, a cada 1 segundo</text:p>
      <text:p text:style-name="P1">~$ more | <text:span text:style-name="T1">/proc/interrupts</text:span></text:p>
      <text:p text:style-name="P3">strace : systemcall trace</text:p>
      <text:p text:style-name="P3">~$ strace ls</text:p>
      <text:p text:style-name="P6">objdump : desassemblar um programa</text:p>
      <text:p text:style-name="P6">~$ objdump -<text:span text:style-name="T4">d ls <text:s text:c="2"/>mostra na sintaxe att</text:span></text:p>
      <text:p text:style-name="P6">~<text:span text:style-name="T4">$ objdump -M intel -d ls <text:s text:c="2"/>mostra na sintaxe intel, se usar -D no lugar de -d desassembla todas as seç</text:span><text:span text:style-name="T5">ões</text:span><text:span text:style-name="T4">, mesmo as não usadas</text:span></text:p>
      <text:p text:style-name="P3"/>
      <text:p text:style-name="P7"/>
      <text:p text:style-name="P7">PARÂMETROS PARA A SYSCALL 64</text:p>
      <text:p text:style-name="P3">-RAX, RDI, RSI, RDX, R10, R8, R9</text:p>
      <text:p text:style-name="P3"/>
      <text:p text:style-name="P7">PARÂMETROS DE FUNÇÃO DA SYSTEM V ABI (APP<text:span text:style-name="T3">L</text:span>ICATION BINARY INTERFACE), INTERFACE BINÁRIA DE APLICAÇÃO</text:p>
      <text:p text:style-name="P1"><text:span text:style-name="T1">-RBP, RBX, </text:span><text:span text:style-name="T2">RSP, R12-R15 não devem ser modificadas pela função chamada. Se for usar, salvar e restaurar</text:span></text:p>
      <text:p text:style-name="P4">SEIS PARÂMETROS: RDI, RSI, RDX, RCX, R8, R9. Demais parâmetros na pilha.</text:p>
      <text:p text:style-name="P4">Parâmetros menos significativos são passados na parte menos significativa de XMMM0-XMM7</text:p>
      <text:p text:style-name="P4"/>
      <text:p text:style-name="P4">Exemplo de uma chamada de função com 9 inteiros:</text:p>
      <text:p text:style-name="P4"/>
      <text:p text:style-name="P4">mov rdi, 1</text:p>
      <text:p text:style-name="P4">mov rsi, 2</text:p>
      <text:p text:style-name="P4">mov rdx, 3</text:p>
      <text:p text:style-name="P4">mov rcx, 4</text:p>
      <text:p text:style-name="P4">mov r8, 5</text:p>
      <text:p text:style-name="P4">mov r9, 6</text:p>
      <text:p text:style-name="P4">push 9</text:p>
      <text:p text:style-name="P4">push 8</text:p>
      <text:p text:style-name="P4">push 7</text:p>
      <text:p text:style-name="P4">call myFunction</text:p>
      <text:p text:style-name="P4">add resp,24 <text:s text:c="7"/>; 3 x 8 bytes = 64 bytes, retira da pilha</text:p>
      <text:p text:style-name="P4"/>
      <text:p text:style-name="P5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3-03-30T18:55:04.432960357</meta:creation-date>
    <dc:date>2023-03-30T21:15:27.997345353</dc:date>
    <meta:editing-duration>PT18M5S</meta:editing-duration>
    <meta:editing-cycles>3</meta:editing-cycles>
    <meta:generator>LibreOffice/6.4.7.2$Linux_X86_64 LibreOffice_project/40$Build-2</meta:generator>
    <meta:document-statistic meta:table-count="0" meta:image-count="0" meta:object-count="0" meta:page-count="1" meta:paragraph-count="27" meta:word-count="177" meta:character-count="971" meta:non-whitespace-character-count="810"/>
  </office:meta>
</office:document-meta>
</file>