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hilanka" svg:font-family="Chilanka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officeooo:paragraph-rsid="0007d0e7"/>
    </style:style>
    <style:style style:name="P2" style:family="paragraph" style:parent-style-name="Standard">
      <style:text-properties style:font-name="Arial" officeooo:paragraph-rsid="0007d0e7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7f778" officeooo:paragraph-rsid="0007d0e7"/>
    </style:style>
    <style:style style:name="P4" style:family="paragraph" style:parent-style-name="Standard">
      <style:text-properties style:font-name="Arial" fo:font-weight="normal" officeooo:paragraph-rsid="0007d0e7" style:font-weight-asian="normal" style:font-weight-complex="normal"/>
    </style:style>
    <style:style style:name="P5" style:family="paragraph" style:parent-style-name="Standard">
      <style:text-properties officeooo:paragraph-rsid="0007d0e7"/>
    </style:style>
    <style:style style:name="P6" style:family="paragraph" style:parent-style-name="Standard">
      <style:text-properties style:font-name="Liberation Serif" officeooo:paragraph-rsid="0007d0e7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paragraph-rsid="0007d0e7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rsid="000963ff" officeooo:paragraph-rsid="000963ff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rsid="0007f778" officeooo:paragraph-rsid="0007d0e7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7f778" officeooo:paragraph-rsid="0007d0e7"/>
    </style:style>
    <style:style style:name="P11" style:family="paragraph" style:parent-style-name="Standard">
      <style:paragraph-properties fo:text-align="justify" style:justify-single-word="false"/>
      <style:text-properties fo:color="#0d23d5" loext:opacity="100%" style:font-name="Chilanka" officeooo:rsid="0007f778" officeooo:paragraph-rsid="0007d0e7"/>
    </style:style>
    <style:style style:name="P12" style:family="paragraph" style:parent-style-name="Standard">
      <style:paragraph-properties fo:text-align="justify" style:justify-single-word="false"/>
      <style:text-properties fo:color="#0d23d5" loext:opacity="100%" style:font-name="Chilanka" officeooo:rsid="000dd277" officeooo:paragraph-rsid="000dd277"/>
    </style:style>
    <style:style style:name="P13" style:family="paragraph" style:parent-style-name="Standard">
      <style:paragraph-properties fo:text-align="justify" style:justify-single-word="false"/>
      <style:text-properties fo:color="#0d23d5" loext:opacity="100%" style:font-name="Chilanka" fo:font-weight="bold" officeooo:rsid="000ce465" officeooo:paragraph-rsid="000ce46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d23d5" loext:opacity="100%" style:font-name="Chilanka" fo:font-weight="normal" officeooo:paragraph-rsid="0007d0e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d23d5" loext:opacity="100%" style:font-name="Chilanka" fo:font-weight="normal" officeooo:rsid="000963ff" officeooo:paragraph-rsid="000963f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d23d5" loext:opacity="100%" style:font-name="Chilanka" fo:font-weight="normal" officeooo:rsid="000ce465" officeooo:paragraph-rsid="000ce46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d23d5" loext:opacity="100%" style:font-name="Chilanka" fo:font-weight="normal" officeooo:rsid="000dd277" officeooo:paragraph-rsid="000dd277" style:font-weight-asian="normal" style:font-weight-complex="normal"/>
    </style:style>
    <style:style style:name="P18" style:family="paragraph" style:parent-style-name="Table_20_Contents">
      <style:text-properties fo:color="#0d23d5" loext:opacity="100%" style:font-name="Chilanka" fo:font-weight="bold" officeooo:rsid="0007f778" officeooo:paragraph-rsid="0007d0e7" style:font-weight-asian="bold" style:font-weight-complex="bold"/>
    </style:style>
    <style:style style:name="P19" style:family="paragraph" style:parent-style-name="Table_20_Contents">
      <style:text-properties fo:color="#0d23d5" loext:opacity="100%" style:font-name="Chilanka" officeooo:rsid="0007f778" officeooo:paragraph-rsid="0007d0e7"/>
    </style:style>
    <style:style style:name="T1" style:family="text">
      <style:text-properties officeooo:rsid="00097112"/>
    </style:style>
    <style:style style:name="T2" style:family="text">
      <style:text-properties officeooo:rsid="0007d0e7"/>
    </style:style>
    <style:style style:name="T3" style:family="text">
      <style:text-properties officeooo:rsid="000963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1491" style:font-weight-asian="bold" style:font-weight-complex="bold"/>
    </style:style>
    <style:style style:name="T6" style:family="text">
      <style:text-properties officeooo:rsid="000b1491"/>
    </style:style>
    <style:style style:name="T7" style:family="text">
      <style:text-properties fo:color="#0d23d5" loext:opacity="100%" style:font-name="Chilanka"/>
    </style:style>
    <style:style style:name="T8" style:family="text">
      <style:text-properties style:font-name="Chilanka"/>
    </style:style>
    <style:style style:name="T9" style:family="text">
      <style:text-properties officeooo:rsid="000dd277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1.0 </text:span>(2,0 pontos) Cite duas diferenças entre os threads de nível de usuário e os de nível de kernel. Sob que circunstâncias um tipo é melhor do que o outro?</text:p>
      <text:p text:style-name="P2"/>
      <text:p text:style-name="P4"><text:span text:style-name="T7">(1) Threads de nível de usuário são desconhecidos pelo kernel, enquanto o kernel está ciente dos threads de nível de kernel.</text:span></text:p>
      <text:p text:style-name="P14">(2) Em sistemas que utilizem mapeamento tanto M:1 quanto M:N, os threads de usuário são alocados ao schedule pela biblioteca de threads e o kernel organiza o schedule dos threads de nível de kernel.</text:p>
      <text:p text:style-name="P14">(3) Os threads do kernel não precisam estar associados a um processo, enquanto todo thread de usuário pertence a um processo.</text:p>
      <text:p text:style-name="P14">Os threads do kernel são geralmente mais dispendiosos para manter do que os threads de usuário, já que eles devem ser representados com uma estrutura de dados do kernel.</text:p>
      <text:p text:style-name="P1"/>
      <text:p text:style-name="P7"><text:span text:style-name="T3">2. </text:span>(1,5 pontos) Digamos que você tivesse que implementar no Sistema Operacional a operação de copiar um arquivo origem para um destino. Qual seria a sequência de operações necessárias? Basta pensar como você implementaria isso em sua linguagem preferida, digamos que o nome desse comando seja <text:span text:style-name="T4">cpy nomeOrigem nomeDestino</text:span>. Não precisa descrever os comandos da sua linguagem, mas o algoritmo.</text:p>
      <text:p text:style-name="P7"/>
      <text:p text:style-name="P8">3. (1,0 ponto) Explique a diferença entre uma chamada de sistema (syscall) e uma API.</text:p>
      <text:p text:style-name="P8"/>
      <text:p text:style-name="P15">Na maioria das linguagens de programação, o sistema de suporte ao tempo de execução (um conjunto de funções que faz parte das bibliotecas incluídas com o compilador) fornece uma interface de chamadas de sistema que serve como uma ponte para as chamadas de sistema disponibilizadas pelo sistema operacional.</text:p>
      <text:p text:style-name="P15">A interface de chamadas de sistema intercepta as chamadas de função da API e invoca as chamadas de sistema necessárias dentro do sistema operacional. Normalmente, um número é associado a cada chamada de sistema, e a interface de chamadas de sistema mantém uma tabela indexada de acordo com esses números. A interface de chamadas de sistema invoca, então, a chamada de sistema desejada no kernel do sistema operacional e retorna o status da chamada de sistema e quaisquer valores de retorno.</text:p>
      <text:p text:style-name="P8"/>
      <text:p text:style-name="P8">4. Explique o conceito de máquina virtual. Qual a vantagem de utilizar este conceito?</text:p>
      <text:p text:style-name="P8"/>
      <text:p text:style-name="P13">U<text:span text:style-name="T10">ma máquina virtual (VM) oferece uma abstração do hardware do computador em vários ambientes de execução, fazendo com que cada ambiente de execução tenha a impressão de estar em seu próprio computador privado.</text:span></text:p>
      <text:p text:style-name="P16">Entre algumas vantagens temos:</text:p>
      <text:p text:style-name="P16">(a) a possibilidade de operar vários ambientes diferentes de execução em um mesmo hardware concorrentemente;</text:p>
      <text:p text:style-name="P16">(b) pode-se testar um um ambiente de execução sem ter que instalar no setor de boot;</text:p>
      <text:p text:style-name="P16">(c) desenvolver ambientes operacionais sem causar danos à<text:span text:style-name="T9">s demais partes de arquivos em caso de falhas;</text:span></text:p>
      <text:p text:style-name="P17">(d) etc</text:p>
      <text:p text:style-name="P12"/>
      <text:p text:style-name="P5"><text:span text:style-name="T2">5</text:span>. (2,0 ponto) Quais as diferenças entre o multiprocessamento simétrico e assimétrico? Explique as diferenças quanto a arquitetura.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Sim<text:span text:style-name="T1">é</text:span>trico</text:p>
          </table:table-cell>
          <table:table-cell table:style-name="Tabela1.B1" office:value-type="string">
            <text:p text:style-name="P18">Assim<text:span text:style-name="T1">é</text:span>trico</text:p>
          </table:table-cell>
        </table:table-row>
        <table:table-row>
          <table:table-cell table:style-name="Tabela1.A2" office:value-type="string">
            <text:p text:style-name="P19">Cada processador executa as tarefas no SO</text:p>
          </table:table-cell>
          <table:table-cell table:style-name="Tabela1.B2" office:value-type="string">
            <text:p text:style-name="P19">Apenas o processador mestre executa as tarefas do SO </text:p>
          </table:table-cell>
        </table:table-row>
        <table:table-row>
          <table:table-cell table:style-name="Tabela1.A2" office:value-type="string">
            <text:p text:style-name="P19">Processadores com mesma arquitetura</text:p>
          </table:table-cell>
          <table:table-cell table:style-name="Tabela1.B2" office:value-type="string">
            <text:p text:style-name="P19">Arquiteturas iguais ou diferentes</text:p>
          </table:table-cell>
        </table:table-row>
        <text:soft-page-break/>
        <table:table-row>
          <table:table-cell table:style-name="Tabela1.A2" office:value-type="string">
            <text:p text:style-name="P19">Cada processador pode executar processos tarefa conforme uma fila pronta ou privada </text:p>
          </table:table-cell>
          <table:table-cell table:style-name="Tabela1.B2" office:value-type="string">
            <text:p text:style-name="P19">O processador mestre define as tarefas aos escravos</text:p>
          </table:table-cell>
        </table:table-row>
        <table:table-row>
          <table:table-cell table:style-name="Tabela1.A2" office:value-type="string">
            <text:p text:style-name="P19">Comunicação por memória compartilhada</text:p>
          </table:table-cell>
          <table:table-cell table:style-name="Tabela1.B2" office:value-type="string">
            <text:p text:style-name="P19">Não há necessidade de se comunicar, pois são controlados pelo Mestre</text:p>
          </table:table-cell>
        </table:table-row>
        <table:table-row>
          <table:table-cell table:style-name="Tabela1.A2" office:value-type="string">
            <text:p text:style-name="P19">Se um processador falhar a capacidade do sistema é reduzida</text:p>
          </table:table-cell>
          <table:table-cell table:style-name="Tabela1.B2" office:value-type="string">
            <text:p text:style-name="P19">Se um processador falhar o mestre seleciona um escravo para substituir</text:p>
          </table:table-cell>
        </table:table-row>
        <table:table-row>
          <table:table-cell table:style-name="Tabela1.A2" office:value-type="string">
            <text:p text:style-name="P19">Processadores precisam ser sincronizados por motivo de equilíbrio de carga. Evitar ociosidade.</text:p>
          </table:table-cell>
          <table:table-cell table:style-name="Tabela1.B2" office:value-type="string">
            <text:p text:style-name="P19">Quem controla a estrutura de dados é o Mestre.</text:p>
          </table:table-cell>
        </table:table-row>
      </table:table>
      <text:p text:style-name="P3"/>
      <text:p text:style-name="P9">6. (1,0 ponto) O que é um processo zumbi?</text:p>
      <text:p text:style-name="P9"/>
      <text:p text:style-name="P11">É <text:span text:style-name="T6">um processo filho criado através da chamada de sistema </text:span><text:span text:style-name="T5">fork()</text:span><text:span text:style-name="T6">, que é finalizado sem que o processo pai possa coletar suas informações através da chamada de sistema </text:span><text:span text:style-name="T5">wait()</text:span><text:span text:style-name="T6">. Nestes casos o processo filho que terminou não está ativo, mas não está morto. Só terminará quando o processo pai terminar.</text:span></text:p>
      <text:p text:style-name="P3"/>
      <text:p text:style-name="P9">7. (1,5 pontos) Elabore na sua linguagem preferida a criação de um processo pai e 3 processos filhos, de modo que estes se tornem processos zumb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hilanka" svg:font-family="Chilanka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5T13:16:29.980001713</meta:creation-date>
    <dc:date>2023-06-15T14:09:08.671113082</dc:date>
    <meta:editing-duration>PT10M47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2" meta:paragraph-count="34" meta:word-count="645" meta:character-count="3973" meta:non-whitespace-character-count="3360"/>
  </office:meta>
</office:document-meta>
</file>