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rsid="000396f0" officeooo:paragraph-rsid="000396f0"/>
    </style:style>
    <style:style style:name="P2" style:family="paragraph" style:parent-style-name="Standard">
      <style:text-properties officeooo:rsid="0004e2b6" officeooo:paragraph-rsid="0004e2b6"/>
    </style:style>
    <style:style style:name="P3" style:family="paragraph" style:parent-style-name="Subtitle">
      <style:text-properties officeooo:paragraph-rsid="0004e2b6"/>
    </style:style>
    <style:style style:name="T1" style:family="text">
      <style:text-properties officeooo:rsid="0004e2b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itle">Exercícios Capitulo 1 a 4</text:p>
      <text:p text:style-name="Subtitle">INTRODUÇÃO</text:p>
      <text:p text:style-name="P1">1.1.Quais são as três finalidades principais de um sistema operacional?</text:p>
      <text:p text:style-name="P1">1.2.Quais são as principais diferenças entre os sistemas operacionais de computadores mainframe e computadores pessoais?</text:p>
      <text:p text:style-name="P1">1.3.Liste as quatro etapas que são necessárias para a execução de um programa em uma máquina totalmente dedicada –um computador que estiver executando apenas esse programa</text:p>
      <text:p text:style-name="P1">1.4.Enfatizamos a necessidade de o sistema operacional usar eficientemente o hardware do computador. Quando é apropriado que o sistema operacional ignore esse princípio e “desperdice” recursos? Por que um sistema assim não está na verdade sendo ineficiente?</text:p>
      <text:p text:style-name="P1">1.5.Qual é a principal dificuldade que um programador deve superar ao criar um sistema operacional para um ambiente de tempo real?</text:p>
      <text:p text:style-name="P1">1.6.Considere as diversas definições de sistema operacional. Considere se o sistema operacional deve incluir aplicações como navegadores da Web e programas de e-mail. Defenda tanto que ele deve quanto que ele não deve fazer isso e baseie suas respostas.</text:p>
      <text:p text:style-name="P1">1.7.Como a diferença entre a modalidade de kernel e a modalidade de usuário funciona como um tipo rudimentar de sistema de proteção (segurança)?</text:p>
      <text:p text:style-name="P1">1.8.Qual das instruções a seguir deve ser privilegiada?</text:p>
      <text:p text:style-name="P1"><text:tab/>a. Configurar o valor do timer.</text:p>
      <text:p text:style-name="P1"><text:tab/>b. Ler o relógio.</text:p>
      <text:p text:style-name="P1"><text:tab/>c. Apagar a memória.</text:p>
      <text:p text:style-name="P1"><text:tab/>d. Emitir uma instrução de exceção.</text:p>
      <text:p text:style-name="P1"><text:tab/>e. Desativar interrupções.</text:p>
      <text:p text:style-name="P1"><text:tab/>f. Modificar entradas na tabela de status de dispositivos.</text:p>
      <text:p text:style-name="P1"><text:tab/>g. Passar da modalidade de usuário para a de kernel.</text:p>
      <text:p text:style-name="P1"><text:tab/>h. Acessar dispositivo de I/O.</text:p>
      <text:p text:style-name="P1">1.9.Alguns computadores antigos protegiam o sistema operacional inserindo-o em uma partição da memória que não podia ser modificada pelo job do usuário ou pelo próprio sistema operacional. Descreva duas dificuldades que você acha que poderiam surgir nesse esquema.</text:p>
      <text:p text:style-name="P1">1.10.CPUs fornecem mais de duas modalidades de operação. Cite dois usos possíveis para essas múltiplas modalidades.</text:p>
      <text:p text:style-name="P1">1.11.Os timers poderiam ser usados para exibir a hora corrente. Forneça uma breve descrição de como isso pode ser feito.</text:p>
      <text:p text:style-name="P1">1.12.A internet é uma LAN ou uma WAN?</text:p>
      <text:p text:style-name="P1"/>
      <text:p text:style-name="Subtitle">ESTRUTURA DO SISTEMA OPERACIONAL</text:p>
      <text:p text:style-name="P1"/>
      <text:p text:style-name="P1">2.1.Qual é a finalidade das chamadas de sistema?</text:p>
      <text:p text:style-name="P1">2.2.Quais são as cinco principais atividades de um sistema operacional relacionadas ao gerenciamento de processos?</text:p>
      <text:p text:style-name="P1">2.3.Quais são as três principais atividades de um sistema operacional relacionadas ao gerenciamento de memória?</text:p>
      <text:p text:style-name="P1">2.4.Quais são as três principais atividades de um sistema operacional relacionadas ao gerenciamento de memória secundária?</text:p>
      <text:p text:style-name="P1">2.5.Qual é a finalidade do interpretador de comandos? Por quegeralmente ele é separado do kernel?</text:p>
      <text:p text:style-name="P1">2.6.Que chamadas de sistema têm de ser executadas por um shell ou interpretador de comandos para iniciar um novo processo?</text:p>
      <text:p text:style-name="P1"><text:soft-page-break/>2.7.Qual é a finalidade dos programas de sistema?</text:p>
      <text:p text:style-name="P1">2.8.Qual é a principal vantagem da abordagem em camadas para o projeto de sistemas? Quais são as desvantagens do uso da abordagem em camadas?</text:p>
      <text:p text:style-name="P1">2.9.Liste cinco serviços fornecidos por um sistema operacional e explique por que cada um deles é conveniente para os usuários. Em que casos seria impossível programas de nível de usuário fornecerem esses serviços? Explique sua resposta.</text:p>
      <text:p text:style-name="P1">2.10.Por que alguns sistemas armazenam o sistema operacional em firmware enquanto outros o armazenam em disco?</text:p>
      <text:p text:style-name="P1">2.11.Como seria o projeto de um sistema que permitisse a escolha do sistema operacional a partir do qual se dará a inicialização? O que o programa bootstrap teria que fazer?</text:p>
      <text:p text:style-name="P1"/>
      <text:p text:style-name="Subtitle">PROCESSOS</text:p>
      <text:p text:style-name="Text_20_body"/>
      <text:p text:style-name="P2">3.1.O Palm OS não fornece um meio de processamento concorrente.</text:p>
      <text:p text:style-name="P2">Discuta três grandes complicações que o processamento concorrente adiciona a um sistema operacio­nal.</text:p>
      <text:p text:style-name="P2">3.2.O processador UltraSPARC da Sun tem vários conjuntos de registradores. Descreva o que acontece quando ocorre uma mudança de contexto e o novo contexto já está carregado em um dos conjuntos de registradores. O que acontece quando o novo contexto está na memória, e não em</text:p>
      <text:p text:style-name="P2">um conjunto de registradores, e todos os conjuntos de registradores estão sendo usados?</text:p>
      <text:p text:style-name="P2">3.3.Quando um processo cria um novo processo usando a operação fork(), qual dos estados a seguir é compartilhado entre o processo pai e o processo filho?</text:p>
      <text:p text:style-name="P2"><text:tab/>a. Pilha</text:p>
      <text:p text:style-name="P2"><text:tab/>b. Heap</text:p>
      <text:p text:style-name="P2"><text:tab/>c. Segmentos de memória compartilhada</text:p>
      <text:p text:style-name="P2">3.4.No que diz respeito ao mecanismo RPC, considere a semântica “exatamente um”. O algoritmo de implementação dessa semântica é executado corretamente mesmo quando a mensagem ACK retornada ao cliente é perdida devido a um problema na rede? Descreva a sequência de mensagens</text:p>
      <text:p text:style-name="P2">e discuta se a semântica “exatamente um” continua sendo preservada.</text:p>
      <text:p text:style-name="P2">3.5.Suponhamos que um sistema distribuído fosse suscetível a falhas no servidor. Que mecanismos seriam necessários para garantir a semântica “exatamente um” na execução de RPCs?</text:p>
      <text:p text:style-name="P2"/>
      <text:p text:style-name="P3">THREADS</text:p>
      <text:p text:style-name="P3"/>
      <text:p text:style-name="Standard">4.1.Forneça dois exemplos de programação em que a criação de vários threads proporcione melhor desempenho do que uma solução com um único thread.</text:p>
      <text:p text:style-name="Standard">4.2.Cite duas diferenças entre os threads de nível de usuário e os de nível de kernel. Sob que circunstâncias um tipo é melhor do que o outro?</text:p>
      <text:p text:style-name="Standard">4.3.Descreva as ações executadas por um kernel para mudar o contexto entre threads de nível de kernel.</text:p>
      <text:p text:style-name="Standard">4.<text:span text:style-name="T1">4</text:span>.Que recursos são usados quando um thread é criado? Emque eles diferem dos usados quando um processo é criado?</text:p>
      <text:p text:style-name="Standard">4.<text:span text:style-name="T1">5</text:span>.Suponhamos que um sistema operacional mapeie threads de nível de usuário para o kernel usando o modelo muitos-para-muitos e que o mapeamento seja feito através de LWPs. Além disso, o sistema permite que os desenvolvedores criem threads de tempo real para uso em sistemas</text:p>
      <text:p text:style-name="Standard">de tempo real. É necessário vincular um thread de tempo</text:p>
      <text:p text:style-name="Standard">real a um LWP? Explique.</text:p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5-29T18:17:03.987161636</meta:creation-date>
    <dc:date>2023-05-29T18:41:25.736266933</dc:date>
    <meta:editing-duration>PT13M11S</meta:editing-duration>
    <meta:editing-cycles>2</meta:editing-cycles>
    <meta:generator>LibreOffice/7.3.7.2$Linux_X86_64 LibreOffice_project/30$Build-2</meta:generator>
    <meta:document-statistic meta:table-count="0" meta:image-count="0" meta:object-count="0" meta:page-count="2" meta:paragraph-count="54" meta:word-count="862" meta:character-count="5526" meta:non-whitespace-character-count="4707"/>
  </office:meta>
</office:document-meta>
</file>