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d67b" officeooo:paragraph-rsid="0005d67b"/>
    </style:style>
    <style:style style:name="P2" style:family="paragraph" style:parent-style-name="Standard">
      <style:paragraph-properties fo:text-align="justify" style:justify-single-word="false"/>
      <style:text-properties officeooo:rsid="0007528d" officeooo:paragraph-rsid="0007528d"/>
    </style:style>
    <style:style style:name="P3" style:family="paragraph" style:parent-style-name="Standard">
      <style:paragraph-properties fo:text-align="justify" style:justify-single-word="false"/>
      <style:text-properties officeooo:rsid="0007e41d" officeooo:paragraph-rsid="0007e41d"/>
    </style:style>
    <style:style style:name="P4" style:family="paragraph" style:parent-style-name="Standard">
      <style:paragraph-properties fo:text-align="justify" style:justify-single-word="false"/>
      <style:text-properties officeooo:rsid="0009acde" officeooo:paragraph-rsid="0009acd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itle">
      <style:text-properties officeooo:rsid="0009acde" officeooo:paragraph-rsid="0009acde"/>
    </style:style>
    <style:style style:name="T1" style:family="text">
      <style:text-properties officeooo:rsid="0005d67b"/>
    </style:style>
    <style:style style:name="T2" style:family="text">
      <style:text-properties officeooo:rsid="0009acde"/>
    </style:style>
    <style:style style:name="T3" style:family="text">
      <style:text-properties style:font-name="Liberation Sans" fo:font-size="28pt" fo:font-weight="bold" style:font-name-asian="Noto Sans CJK SC" style:font-size-asian="28pt" style:font-weight-asian="bold" style:font-name-complex="Lohit Devanagari1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d67b" style:font-weight-asian="bold" style:font-weight-complex="bold"/>
    </style:style>
    <style:style style:name="T6" style:family="text">
      <style:text-properties fo:font-weight="bold" officeooo:rsid="0009acd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<text:span text:style-name="T3">E/S</text:span></text:p>
      <text:p text:style-name="Standard"/>
      <text:p text:style-name="P5"><text:span text:style-name="T4">1.</text:span> Cite três vantagens de alocar funcionalidade a um controlador de dispositivo em vez de alocá-la ao kernel. Cite três desvantagens.</text:p>
      <text:p text:style-name="P5"/>
      <text:p text:style-name="P5"><text:span text:style-name="T4">2.</text:span> O exemplo de handshaking da Seção 13.2 utiliza 2 bits: um bit ocupado e um bit de comando pronto. É possível implementar este handshaking com apenas um bit? Se for possível, descreva o protocolo. Se não for, explique por que 1 bit é insuficiente.</text:p>
      <text:p text:style-name="P5"/>
      <text:p text:style-name="P5"><text:span text:style-name="T5">3. </text:span>Por que um sistema pode utilizar I/O dirigido por interrupções para gerenciar uma porta serial única e o I/O com inquirição para gerenciar um processador front-end, tal como um concentrador de terminais?</text:p>
      <text:p text:style-name="P5"/>
      <text:p text:style-name="P1"><text:span text:style-name="T4">4. </text:span>A inquirição para conclusão de um I/O pode desperdiçar um grande número de ciclos de CPU se o processador realizar muitos loops de espera em ação antes que o I/O se complete. Mas, se o dispositivo de I/O estiver pronto para o serviço, a inquirição poderá ser muito mais eficiente do que a captura e o despacho de uma interrupção. Descreva uma estratégia híbrida que combine inquirição, suspensão e interrupções para o serviço dos dispositivos de I/O. Para cada uma dessas três estratégias (inquirição pura, interrupções puras e um híbrido), descreva um ambiente computacional no qual a estratégia em pauta seja mais eficiente do que as outras duas.</text:p>
      <text:p text:style-name="P1"/>
      <text:p text:style-name="P1"><text:span text:style-name="T4">5. </text:span>Como o DMA aumenta a concorrência no sistema? Como ele complica o projeto de hardware?</text:p>
      <text:p text:style-name="P1"/>
      <text:p text:style-name="P1"><text:span text:style-name="T4">6. </text:span>Por que é importante aumentar as velocidades do bus do sistema e dos dispositivos à medida que a velocidade da CPU aumenta?</text:p>
      <text:p text:style-name="P1"/>
      <text:p text:style-name="P1"><text:span text:style-name="T4">7. </text:span>Diferencie um driver do STREAMS de um módulo do STREAMS.</text:p>
      <text:p text:style-name="P1"/>
      <text:p text:style-name="P2"><text:span text:style-name="T4">8. </text:span>Quando múltiplas interrupções provenientes de diferentes dispositivos surgem quase ao mesmo tempo, um esquema de prioridades pode ser usado para determinar a ordem em que as interrupções serão atendidas. Discuta que aspectos precisam ser considerados na atribuição de prioridades a diferentes interrupções.</text:p>
      <text:p text:style-name="P2"/>
      <text:p text:style-name="P3"><text:span text:style-name="T4">9. </text:span>Quais são as vantagens e desvantagens do suporte ao I/O mapeado para a memória para registradores de controle de dispositivos?</text:p>
      <text:p text:style-name="P3"/>
      <text:p text:style-name="P3"><text:span text:style-name="T4">10. </text:span>Considere os seguintes cenários de I/O em um PC monousuário:</text:p>
      <text:p text:style-name="P3">a. Um mouse usado com uma interface gráfica de usuário</text:p>
      <text:p text:style-name="P3">b. Um drive de fita em um sistema operacional multitarefas (sem pré­alocação de dispositivos disponível)</text:p>
      <text:p text:style-name="P3">c.Um drive de disco contendo arquivos de usuário</text:p>
      <text:p text:style-name="P3">d. Uma placa gráfica com conexão de bus direta, acessível por I/O mapeado para a memória Para cada um desses cenários, você projetaria o sistema operacional para usar armazenamento em buffer, spooling, armazenamento em cache ou uma combinação deles? Você usaria I/O com sondagem ou I/O dirigido por interrupções? Forneça motivos para suas escolhas.</text:p>
      <text:p text:style-name="P3"/>
      <text:p text:style-name="P3"><text:span text:style-name="T4">11. </text:span><text:s/>Na maioria dos sistemas multiprogramados, os programas de usuário acessam a memória por endereços virtuais, enquanto o sistema operacional usa endereços físicos brutos para acessá­la. Quais são as implicações desse projeto para o acionamento de operações de I/O pelo programa do usuário e sua execução pelo sistema operacional?</text:p>
      <text:p text:style-name="P3"><text:soft-page-break/>1<text:span text:style-name="T6">2</text:span><text:span text:style-name="T4">. </text:span>Quais são os vários tipos de overheads de desempenho associados ao atendimento de uma interrupção?</text:p>
      <text:p text:style-name="P3"/>
      <text:p text:style-name="P4"><text:span text:style-name="T4">13</text:span>. Descreva três circunstâncias sob as quais deve ser usado I/O com bloqueio. Descreva três circunstâncias sob as quais deve ser usado I/O sem bloqueio. Por que não implementar apenas I/O sem bloqueio e deixar os processos na espera em ação até que seus dispositivos estejam prontos?</text:p>
      <text:p text:style-name="P4"/>
      <text:p text:style-name="P4">1<text:span text:style-name="T4">4. </text:span>Normalmente, na conclusão do I/O de um dispositivo, uma única interrupção é lançada e apropriadamente manipulada pelo processador hospedeiro. Em certas configurações, no entanto, o código a ser executado na conclusão do I/O pode ser dividido em duas partes separadas. A primeira parte é executada imediatamente após o I/O ser concluído e inclui no schedule uma segunda interrupção para que o trecho de código restante seja executado em um momento posterior. Qual é a finalidade do uso dessa estratégia no projeto de manipuladores de interrupções?</text:p>
      <text:p text:style-name="P4"/>
      <text:p text:style-name="P4"><text:span text:style-name="T4">15. </text:span>Alguns controladores de DMA suportam acesso direto à memória virtual, em que os alvos das operações de I/O são especificados como endereços virtuais e uma tradução de endereço virtual para físico é executada durante o DMA. Em que esse projeto complica o projeto do controlador de DMA?</text:p>
      <text:p text:style-name="P4">Quais são as vantagens e desvantagens do fornecimento dessa funcionalidade?</text:p>
      <text:p text:style-name="P4"/>
      <text:p text:style-name="P4"><text:span text:style-name="T4">16. </text:span>O UNIX coordena as atividades dos componentes de I/O do kernel manipulando as estruturas de dados compartilhadas internas ao kernel, enquanto o Windows usa a transmissão de mensagens orientada a objetos entre componentes de I/O do kernel. Discuta três vantagens e três desvantagens de cada abordagem.</text:p>
      <text:p text:style-name="P4"/>
      <text:p text:style-name="P4"><text:span text:style-name="T4">17. </text:span>Escreva (em pseudocódigo) uma implementação de relógios virtuais que inclua o enfileiramento e o gerenciamento de solicitações de timer para o kernel e para aplicações. Suponha que o hardware</text:p>
      <text:p text:style-name="P4">forneça três canais de timer.</text:p>
      <text:p text:style-name="P4"/>
      <text:p text:style-name="P4"><text:span text:style-name="T4">18. </text:span>Discuta as vantagens e desvantagens da garantia de transferência confiável de dados entre módulos na abstração STREAM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11:40:35.432921655</meta:creation-date>
    <dc:date>2024-09-06T17:40:24.641402557</dc:date>
    <meta:editing-duration>PT7M58S</meta:editing-duration>
    <meta:editing-cycles>1</meta:editing-cycles>
    <meta:document-statistic meta:table-count="0" meta:image-count="0" meta:object-count="0" meta:page-count="2" meta:paragraph-count="25" meta:word-count="778" meta:character-count="4860" meta:non-whitespace-character-count="4106"/>
    <meta:generator>LibreOffice/7.3.7.2$Linux_X86_64 LibreOffice_project/30$Build-2</meta:generator>
  </office:meta>
</office:document-meta>
</file>