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a xlink:type="simple" xlink:href="https://www.certificacaolinux.com.br/comando-linux-ps/#" text:style-name="Internet_20_link" text:visited-style-name="Visited_20_Internet_20_Link">Comando ps no Linux (visualiza processos) [Guia Básico]</text:a></text:h>
      <text:p text:style-name="Text_20_body"/>
      <text:p text:style-name="Text_20_body">Comando ps no Linux gera uma lista com todos os <text:a xlink:type="simple" xlink:href="https://www.certificacaolinux.com.br/trabalhando-com-processos-no-linux/" office:target-frame-name="_blank" xlink:show="new" text:style-name="Internet_20_link" text:visited-style-name="Visited_20_Internet_20_Link">processos em execução</text:a> e os seus atributos.</text:p>
      <text:p text:style-name="Text_20_body">Houve um momento no Linux que coexistiram duas versões do comando <text:span text:style-name="Strong_20_Emphasis">ps</text:span> em diferentes distribuições. Há pouco tempo os desenvolvedores resolveram juntar as duas versões do <text:span text:style-name="Strong_20_Emphasis">ps</text:span> numa única versão, mas deixaram as opções de ambas as versões diferentes coexistindo.</text:p>
      <text:p text:style-name="Text_20_body">Desta forma, ao informar um parâmetro no <text:span text:style-name="Strong_20_Emphasis">ps</text:span>, os resultados vão ser diferentes:</text:p>
      <text:list xml:id="list1752330890" text:style-name="L2">
        <text:list-item>
          <text:p text:style-name="P5">Sem usar o sinal de menos, o <text:span text:style-name="Strong_20_Emphasis">ps</text:span> se comporta mostrando os processos no estilo BSD;</text:p>
        </text:list-item>
        <text:list-item>
          <text:p text:style-name="P5">Com um sinal de menos apenas “<text:span text:style-name="Strong_20_Emphasis">–</text:span>”  o <text:span text:style-name="Strong_20_Emphasis">ps</text:span> se comporta mostrando os processos no estilo do Unix, usando o padrão POSIX;</text:p>
        </text:list-item>
        <text:list-item>
          <text:p text:style-name="P3">Com dois sinais de menos “<text:span text:style-name="Strong_20_Emphasis">—</text:span>” o <text:span text:style-name="Strong_20_Emphasis">ps</text:span> se comporta mostrando os processos no estilo GNU.</text:p>
        </text:list-item>
      </text:list>
      <text:p text:style-name="Text_20_body">Não existe certo ou errado, apensa preferência histórica. </text:p>
      <text:p text:style-name="Text_20_body">As opções mais frequentes do <text:span text:style-name="Strong_20_Emphasis">ps</text:span> são:</text:p>
      <text:list xml:id="list991149047" text:style-name="L3">
        <text:list-item>
          <text:p text:style-name="P6"><text:span text:style-name="Strong_20_Emphasis">a  </text:span>Mostra os processos em execução ligados a um terminal, de todos os usuários;</text:p>
        </text:list-item>
        <text:list-item>
          <text:p text:style-name="P6"><text:span text:style-name="Strong_20_Emphasis">-a </text:span> Mostra os processos em execução ligados a um terminal, menos os processos de sessão;</text:p>
        </text:list-item>
        <text:list-item>
          <text:p text:style-name="P6"><text:span text:style-name="Strong_20_Emphasis">-e</text:span>, <text:span text:style-name="Strong_20_Emphasis">-A</text:span>  Mostra todos os processos;</text:p>
        </text:list-item>
        <text:list-item>
          <text:p text:style-name="P6"><text:span text:style-name="Strong_20_Emphasis">-u  </text:span>Mostra a lista de processos incluindo o nome dos usuários donos dos processos e início das execuções, percentual de CPU utilizada, percentual de memória utilizada e terminal associado;</text:p>
        </text:list-item>
        <text:list-item>
          <text:p text:style-name="P6"><text:span text:style-name="Strong_20_Emphasis">-x</text:span>  Mostra a lista de processos, incluindo aqueles que não têm um terminal associado a ele. Útil para visualizar processos servidores (daemons);</text:p>
        </text:list-item>
        <text:list-item>
          <text:p text:style-name="P6"><text:span text:style-name="Strong_20_Emphasis">-f</text:span>  Mostra os processos em forma de árvore. Muito útil para identificarmos a relação de processo pai e filho entre os processos em execução;</text:p>
        </text:list-item>
        <text:list-item>
          <text:p text:style-name="P4"><text:span text:style-name="Strong_20_Emphasis">-H</text:span>  Mostra hierarquia dos processos em forma de árvore;</text:p>
        </text:list-item>
      </text:list>
      <text:p text:style-name="Text_20_body">Veja o help do comando <text:span text:style-name="Strong_20_Emphasis">ps</text:span> para mais opções.</text:p>
      <text:p text:style-name="Text_20_body">Neste exemplo o <text:span text:style-name="Strong_20_Emphasis">ps</text:span> somente mostra os processos do usuário logado e ligados ao terminal:</text:p>
      <text:p text:style-name="Preformatted_20_Text">$ ps </text:p>
      <text:p text:style-name="Preformatted_20_Text"><text:s text:c="2"/>PID TTY <text:s text:c="9"/>TIME CMD</text:p>
      <text:p text:style-name="Preformatted_20_Text"><text:s/>1415 pts/0 <text:s text:c="3"/>00:00:00 ps</text:p>
      <text:p text:style-name="P1">30019 pts/0 <text:s text:c="3"/>00:00:00 bash</text:p>
      <text:p text:style-name="Text_20_body">Para mostrar todos os processos de todos os usuários ligados a um terminal:</text:p>
      <text:p text:style-name="Preformatted_20_Text">$ ps a</text:p>
      <text:p text:style-name="Preformatted_20_Text">  PID TTY      STAT   TIME COMMAND</text:p>
      <text:p text:style-name="Preformatted_20_Text"> 1628 pts/0    R+     0:00 ps a</text:p>
      <text:p text:style-name="Preformatted_20_Text"> 3297 tty1     Ss+    0:00 /sbin/agetty --noclear tty1 linux</text:p>
      <text:p text:style-name="Preformatted_20_Text">27159 pts/0    T      0:00 sudo find / -iname backup.sh</text:p>
      <text:p text:style-name="Preformatted_20_Text">27160 pts/0    T      0:00 find / -iname backup.sh</text:p>
      <text:p text:style-name="P1">30019 pts/0    Ss     0:00 -bash</text:p>
      <text:p text:style-name="Text_20_body">Repare como a opção “-a” é diferente do “a”:</text:p>
      <text:p text:style-name="Preformatted_20_Text">$ ps -a</text:p>
      <text:p text:style-name="Preformatted_20_Text">  PID TTY          TIME CMD</text:p>
      <text:p text:style-name="Preformatted_20_Text"> 1675 pts/0    00:00:00 ps</text:p>
      <text:p text:style-name="Preformatted_20_Text"><text:soft-page-break/>27159 pts/0    00:00:00 sudo</text:p>
      <text:p text:style-name="P1">27160 pts/0    00:00:00 find</text:p>
      <text:p text:style-name="Text_20_body">A opção “u” adiciona alguns atributos dos processos:</text:p>
      <text:p text:style-name="Preformatted_20_Text">$ ps au</text:p>
      <text:p text:style-name="Preformatted_20_Text">USER       PID %CPU %MEM    VSZ   RSS TTY      STAT START   TIME COMMAND</text:p>
      <text:p text:style-name="Preformatted_20_Text">root      3297  0.0  0.0 121336  1600 tty1     Ss+  ago15   0:00 /sbin/agetty --noclear tty1 linux</text:p>
      <text:p text:style-name="Preformatted_20_Text">root      3298  0.0  0.1 120984  2064 ttyS0    Ss+  ago15   0:00 /sbin/agetty --keep-baud 115200,38400,9600 </text:p>
      <text:p text:style-name="Preformatted_20_Text">ec2-user  3414  0.0  0.1 164440  4032 pts/0    R+   18:38   0:00 ps au</text:p>
      <text:p text:style-name="Preformatted_20_Text">root     27159  0.0  0.3 216984  6608 pts/0    T    17:46   0:00 sudo find / -iname backup.sh</text:p>
      <text:p text:style-name="Preformatted_20_Text">root     27160  0.0  0.1 128308  3944 pts/0    T    17:46   0:00 find / -iname backup.sh</text:p>
      <text:p text:style-name="P1">ec2-user 30019  0.0  0.2 127120  4348 pts/0    Ss   14:48   0:00 -bash</text:p>
      <text:p text:style-name="Text_20_body">Para obter uma lista completa dos processos em execução, não só aqueles que estão conectados ao terminal, adicione a opção “x”:</text:p>
      <text:p text:style-name="Preformatted_20_Text">$ ps aux</text:p>
      <text:p text:style-name="Preformatted_20_Text">USER       PID %CPU %MEM    VSZ   RSS TTY      STAT START   TIME COMMAND</text:p>
      <text:p text:style-name="Preformatted_20_Text">root         1  0.0  0.2 199452  4968 ?        Ss   ago15   9:23 /usr/lib/systemd/systemd --switched-root --</text:p>
      <text:p text:style-name="Preformatted_20_Text">root         2  0.0  0.0      0     0 ?        S    ago15   0:00 [kthreadd]</text:p>
      <text:p text:style-name="Preformatted_20_Text">( ... )</text:p>
      <text:p text:style-name="Preformatted_20_Text">ec2-user 30018  0.0  0.2 152864  4384 ?        S    14:48   0:00 sshd: ec2-user@pts/0</text:p>
      <text:p text:style-name="Preformatted_20_Text">ec2-user 30019  0.0  0.2 127120  4348 pts/0    Ss   14:48   0:00 -bash</text:p>
      <text:p text:style-name="P1">postfix  30391  0.0  0.3  90536  6928 ?        S    18:06   0:00 pickup -l -t unix -u</text:p>
      <text:p text:style-name="Text_20_body">Os processos cujo comando estão envoltos em chaves, como no destaque do <text:span text:style-name="Strong_20_Emphasis">[ktheradd]</text:span>, indicam que eles foram retirados da memória RAM, e colocados na memória virtual em disco. Quando os processos estão na memória virtual em disco, são chamados de <text:span text:style-name="Strong_20_Emphasis">sleeping</text:span>.</text:p>
      <text:p text:style-name="Text_20_body">O Kernel coloca com frequência os processos para dormir, enquanto eles estão à espera de algum evento, que pode ser, por exemplo, carregar dados do disco, ou uma conexão de rede. Quando o evento é acionado, o Kernel envia um sinal ao processo.</text:p>
      <text:p text:style-name="Text_20_body">As opções “efH” mostram todos os processos, com a hierarquia deles em forma de árvore:</text:p>
      <text:p text:style-name="Preformatted_20_Text">$ ps -efH</text:p>
      <text:p text:style-name="Preformatted_20_Text">UID        PID  PPID  C STIME TTY          TIME CMD</text:p>
      <text:p text:style-name="Preformatted_20_Text">root      3252     1  0 ago15 ?        00:00:00   /usr/sbin/sshd -D</text:p>
      <text:p text:style-name="Preformatted_20_Text">root     29998  3252  0 14:48 ?        00:00:00     sshd: ec2-user [priv]</text:p>
      <text:p text:style-name="Preformatted_20_Text">ec2-user 30018 29998  0 14:48 ?        00:00:00       sshd: ec2-user@pts/0</text:p>
      <text:p text:style-name="Preformatted_20_Text">ec2-user 30019 30018  0 14:48 pts/0    00:00:00         -bash</text:p>
      <text:p text:style-name="P1">ec2-user  4176 30019  0 18:43 pts/0    00:00:00           ps -efH</text:p>
      <text:p text:style-name="Text_20_body">É possível brincar com os comandos, como, por exemplo, saber quais são os processos que mais consomem a CPU:</text:p>
      <text:p text:style-name="Preformatted_20_Text">$ ps aux | sort -nrk 3,3 | head -n 5</text:p>
      <text:p text:style-name="Preformatted_20_Text">USER       PID %CPU %MEM    VSZ   RSS TTY      STAT START   TIME COMMAND</text:p>
      <text:p text:style-name="Preformatted_20_Text">nginx     3342  0.2  1.6 426976 34048 ?        Sl   ago15 133:04 amplify-agent</text:p>
      <text:p text:style-name="Preformatted_20_Text">rpc       2729  0.0  0.1  73828  3276 ?        Ss   ago15   0:02 /sbin/rpcbind -w</text:p>
      <text:p text:style-name="Preformatted_20_Text">root      9421  0.0  0.0      0     0 ?        I    set13   0:01 [kworker/u30:1]</text:p>
      <text:p text:style-name="P1"><text:soft-page-break/>root         9  0.0  0.0      0     0 ?        I    ago15   0:00 [rcu_bh]</text:p>
      <text:p text:style-name="Text_20_body">Uma opção bastante interessante para os programadores é ver os processos em execução ordenados pelo consumo de memória. Para isso, basta mudar a coluna do sort para 4:</text:p>
      <text:p text:style-name="Preformatted_20_Text">$ ps -aux | sort -nk 4 | head -5</text:p>
      <text:p text:style-name="Preformatted_20_Text">chrony     745  0.0  0.0  80736  2988 ?        S    mar17   0:52 /usr/sbin/chronyd</text:p>
      <text:p text:style-name="Preformatted_20_Text">dbus       727  0.0  0.0   8872  3668 ?        Ss   mar17  12:10 /usr/bin/dbus-daemon --system</text:p>
      <text:p text:style-name="Preformatted_20_Text">ec2-user 24036  0.0  0.0  21720  5108 ?        S    11:37   0:01 sshd: ec2-user@pts/0</text:p>
      <text:p text:style-name="Preformatted_20_Text">ec2-user 24037  0.0  0.0 117164  6248 pts/0    Ss   11:37   0:00 -bash</text:p>
      <text:p text:style-name="P1">ec2-user 32446  0.0  0.0 118552  3448 pts/0    R+   16:51   0:00 ps -aux</text:p>
      <text:p text:style-name="Text_20_body">Independente de como se queira ver os processos em execução, alguns atributos são importantes para um administrador Linux, tais como:</text:p>
      <text:h text:style-name="Heading_20_3" text:outline-level="3">Usuário dono do processo (UID)</text:h>
      <text:p text:style-name="Text_20_body">É impossível executar um programa no Linux sem que ele tenha um usuário dono. Isto significa que o programa vai ter as permissões de acesso ao disco e recursos do usuário que executou o programa. Essa noção é importante, pois é possível executar um programa como outro usuário que não seja o usuário logado.</text:p>
      <text:h text:style-name="Heading_20_3" text:outline-level="3">Número de Processo – Process ID (PID)</text:h>
      <text:p text:style-name="Text_20_body">Todo programa em execução recebe um ID numérico único. Esse número pode ser usado para enviar sinais para o programa em execução.</text:p>
      <text:h text:style-name="Heading_20_3" text:outline-level="3">Processo Pai (PPID)</text:h>
      <text:p text:style-name="Text_20_body">Todo programa exceto o init ou systemd, tem processo pai, que originou a sua execução. É comum um programa servidor, por exemplo, ter um processo pai (master) e vários processos ou threads (filhos).</text:p>
      <text:p text:style-name="Text_20_body">Threads podem ser entendidas como pedaços do programa que executam como se fossem processos filhos, porém mais leves, pois compartilham muita coisa com o processo pai. Esta tecnologia é muito usada nos processadores com vários núcleos (cores) para permitir execução de várias threads ao mesmo tempo.</text:p>
      <text:h text:style-name="Heading_20_3" text:outline-level="3">% de CPU</text:h>
      <text:p text:style-name="Text_20_body">Cada processo ganha uma fatia do tempo da CPU, que pode ser contabilizada, e serve como parâmetro para o administrador saber quais são os processos que consomem muita CPU.</text:p>
      <text:h text:style-name="Heading_20_3" text:outline-level="3">% de Memória</text:h>
      <text:p text:style-name="Text_20_body">Cada processo em execução também ganha uma fatia da memória RAM, que também pode ser contabilizada para que o administrador saiba os processos que consomem muita RAM</text:p>
      <text:h text:style-name="Heading_20_3" text:outline-level="3">Hora de início (STIME)</text:h>
      <text:p text:style-name="Text_20_body">Cada processo também tem como atributo a hora em que foi executado.</text:p>
      <text:h text:style-name="Heading_20_3" text:outline-level="3"><text:soft-page-break/>Tempo de CPU (TIME)</text:h>
      <text:p text:style-name="Text_20_body">Cada processo também tem como atributo o tempo de CPU acumulado na sua execução.</text:p>
      <text:h text:style-name="Heading_20_3" text:outline-level="3">Linha de comando (CMD)</text:h>
      <text:p text:style-name="Text_20_body">Os processos também mantém um atributo que é a linha de comando que foi usada na execução</text:p>
      <text:h text:style-name="Heading_20_3" text:outline-level="3">Terminal (TTY)</text:h>
      <text:p text:style-name="Text_20_body">Cada processo pode ou não ter um Terminal associado. A título de curiosidade, o que o comando <text:span text:style-name="Strong_20_Emphasis">ps</text:span> realidade faz é varrer algumas informações do diretório <text:span text:style-name="Strong_20_Emphasis">/proc</text:span>. Tome como exemplo o processo sshd:</text:p>
      <text:p text:style-name="Preformatted_20_Text">$ ps aux | grep ssh</text:p>
      <text:p text:style-name="P1">root      3252  0.0  0.3 112928  7848 ?        Ss   ago15   0:00 /usr/sbin/sshd -D</text:p>
      <text:p text:style-name="Text_20_body">Se olharmos o diretório <text:span text:style-name="Strong_20_Emphasis">/proc</text:span>, ele terá um subdiretório com o número <text:span text:style-name="Strong_20_Emphasis">3252</text:span>, que corresponde ao PID do programa <text:span text:style-name="Strong_20_Emphasis">sshd</text:span>:</text:p>
      <text:p text:style-name="Preformatted_20_Text"># cd /proc/3252</text:p>
      <text:p text:style-name="Preformatted_20_Text"># ls</text:p>
      <text:p text:style-name="Preformatted_20_Text">attr        coredump_filter  gid_map    mem         oom_adj        root          stack    timerslack_ns</text:p>
      <text:p text:style-name="Preformatted_20_Text">autogroup   cpuset           io         mountinfo   oom_score      sched         stat     uid_map</text:p>
      <text:p text:style-name="Preformatted_20_Text">auxv        cwd              latency    mounts      oom_score_adj  schedstat     statm    wchan</text:p>
      <text:p text:style-name="Preformatted_20_Text">cgroup      environ          limits     mountstats  pagemap        sessionid     status</text:p>
      <text:p text:style-name="Preformatted_20_Text">clear_refs  exe              loginuid   net         patch_state    setgroups     syscall</text:p>
      <text:p text:style-name="Preformatted_20_Text">cmdline     fd               map_files  ns          personality    smaps         task</text:p>
      <text:p text:style-name="P1">comm        fdinfo           maps       numa_maps   projid_map     smaps_rollup  timers</text:p>
      <text:p text:style-name="Text_20_body">Por exemplo, a linha de comando do programa com o PID 3252 pode ser consultada com um simples cat:</text:p>
      <text:p text:style-name="Preformatted_20_Text"># cat cmdline </text:p>
      <text:p text:style-name="P1">/usr/sbin/sshd-D</text:p>
      <text:p text:style-name="Text_20_body">Várias informações sobre um processo podem ser visualizadas no diretório <text:span text:style-name="Strong_20_Emphasis">/proc/[número do PID]</text:span>. O utilitário ps apenas organiza a informação para uma leitura mais humana.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7T18:43:15.684594986</meta:creation-date>
    <dc:date>2022-07-07T18:45:56.982927088</dc:date>
    <meta:editing-duration>PT2M41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4" meta:paragraph-count="114" meta:word-count="1428" meta:character-count="8908" meta:non-whitespace-character-count="6753"/>
  </office:meta>
</office:document-meta>
</file>