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lwg Typo" svg:font-family="'Tlwg Typo'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f778" officeooo:paragraph-rsid="0007f778"/>
    </style:style>
    <style:style style:name="P2" style:family="paragraph" style:parent-style-name="Standard">
      <style:text-properties officeooo:rsid="00097112" officeooo:paragraph-rsid="00097112"/>
    </style:style>
    <style:style style:name="P3" style:family="paragraph" style:parent-style-name="Standard">
      <style:paragraph-properties fo:text-align="justify" style:justify-single-word="false"/>
      <style:text-properties officeooo:rsid="00097112" officeooo:paragraph-rsid="00097112"/>
    </style:style>
    <style:style style:name="P4" style:family="paragraph" style:parent-style-name="Standard">
      <style:paragraph-properties fo:text-align="justify" style:justify-single-word="false"/>
      <style:text-properties officeooo:rsid="0009aef9" officeooo:paragraph-rsid="0009aef9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rsid="0009aef9" officeooo:paragraph-rsid="0009aef9"/>
    </style:style>
    <style:style style:name="P6" style:family="paragraph" style:parent-style-name="Table_20_Contents">
      <style:text-properties style:font-name="Comic Sans MS" fo:font-weight="bold" officeooo:rsid="0007f778" officeooo:paragraph-rsid="0007f778" style:font-weight-asian="bold" style:font-weight-complex="bold"/>
    </style:style>
    <style:style style:name="P7" style:family="paragraph" style:parent-style-name="Table_20_Contents">
      <style:text-properties style:font-name="Comic Sans MS" fo:font-weight="bold" officeooo:rsid="00097112" officeooo:paragraph-rsid="00097112" style:font-weight-asian="bold" style:font-weight-complex="bold"/>
    </style:style>
    <style:style style:name="P8" style:family="paragraph" style:parent-style-name="Table_20_Contents">
      <style:text-properties style:font-name="Comic Sans MS" officeooo:rsid="0007f778" officeooo:paragraph-rsid="0007f778"/>
    </style:style>
    <style:style style:name="P9" style:family="paragraph" style:parent-style-name="Table_20_Contents">
      <style:text-properties style:font-name="Comic Sans MS" fo:language="pt" fo:country="PT"/>
    </style:style>
    <style:style style:name="P10" style:family="paragraph" style:parent-style-name="Table_20_Contents">
      <style:text-properties style:font-name="Comic Sans MS" fo:language="pt" fo:country="PT" officeooo:rsid="00097112" officeooo:paragraph-rsid="00097112"/>
    </style:style>
    <style:style style:name="P11" style:family="paragraph" style:parent-style-name="Table_20_Contents">
      <style:text-properties style:font-name="Comic Sans MS" fo:language="pt" fo:country="PT" officeooo:paragraph-rsid="00097112"/>
    </style:style>
    <style:style style:name="P12" style:family="paragraph" style:parent-style-name="Standard">
      <style:paragraph-properties fo:text-align="justify" style:justify-single-word="false"/>
      <style:text-properties style:font-name="Tlwg Typo" officeooo:rsid="0009aef9" officeooo:paragraph-rsid="0009aef9"/>
    </style:style>
    <style:style style:name="T1" style:family="text">
      <style:text-properties officeooo:rsid="00097112"/>
    </style:style>
    <style:style style:name="T2" style:family="text">
      <style:text-properties style:font-name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 (2,0 ponto) Quais as diferenças entre o multiprocessamento simétrico e assi-métrico. Explique as diferenças quanto a arquitetura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94592565521360">
          <table:table-cell table:style-name="Tabela1.A1" office:value-type="string">
            <text:p text:style-name="P6">Sim<text:span text:style-name="T1">é</text:span>trico</text:p>
          </table:table-cell>
          <table:table-cell table:style-name="Tabela1.B1" office:value-type="string">
            <text:p text:style-name="P6">Assim<text:span text:style-name="T1">é</text:span>trico</text:p>
          </table:table-cell>
        </table:table-row>
        <table:table-row table:style-name="TableLine94592565606928">
          <table:table-cell table:style-name="Tabela1.A2" office:value-type="string">
            <text:p text:style-name="P8">Cada processador executa as tarefas no SO</text:p>
          </table:table-cell>
          <table:table-cell table:style-name="Tabela1.B2" office:value-type="string">
            <text:p text:style-name="P8">Apenas o processador mestre executa as tarefas do SO </text:p>
          </table:table-cell>
        </table:table-row>
        <table:table-row table:style-name="TableLine94592565608576">
          <table:table-cell table:style-name="Tabela1.A2" office:value-type="string">
            <text:p text:style-name="P8">Processadores com mesma arquitetura</text:p>
          </table:table-cell>
          <table:table-cell table:style-name="Tabela1.B2" office:value-type="string">
            <text:p text:style-name="P8">Arquiteturas iguais ou diferentes</text:p>
          </table:table-cell>
        </table:table-row>
        <table:table-row table:style-name="TableLine94592565609216">
          <table:table-cell table:style-name="Tabela1.A2" office:value-type="string">
            <text:p text:style-name="P8">Cada processador pode executar processos tarefa conforme uma fila pronta ou privada </text:p>
          </table:table-cell>
          <table:table-cell table:style-name="Tabela1.B2" office:value-type="string">
            <text:p text:style-name="P8">O processador mestre define as tarefas aos escravos</text:p>
          </table:table-cell>
        </table:table-row>
        <table:table-row table:style-name="TableLine94592565610016">
          <table:table-cell table:style-name="Tabela1.A2" office:value-type="string">
            <text:p text:style-name="P8">Comunicação por memória compartilhada</text:p>
          </table:table-cell>
          <table:table-cell table:style-name="Tabela1.B2" office:value-type="string">
            <text:p text:style-name="P8">Não há necessidade de se comunicar, pois são controlados pelo Mestre</text:p>
          </table:table-cell>
        </table:table-row>
        <table:table-row table:style-name="TableLine94592565610816">
          <table:table-cell table:style-name="Tabela1.A2" office:value-type="string">
            <text:p text:style-name="P8">Se um processador falhar a capacidade do sistema é reduzida</text:p>
          </table:table-cell>
          <table:table-cell table:style-name="Tabela1.B2" office:value-type="string">
            <text:p text:style-name="P8">Se um processador falhar o mestre seleciona um escravo para substituir</text:p>
          </table:table-cell>
        </table:table-row>
        <table:table-row table:style-name="TableLine94592565611568">
          <table:table-cell table:style-name="Tabela1.A2" office:value-type="string">
            <text:p text:style-name="P8">Processadores precisam ser sincronizados por motivo de equilíbrio de carga. Evitar ociosidade.</text:p>
          </table:table-cell>
          <table:table-cell table:style-name="Tabela1.B2" office:value-type="string">
            <text:p text:style-name="P8">Quem controla a estrutura de dados é o Mestre.</text:p>
          </table:table-cell>
        </table:table-row>
      </table:table>
      <text:p text:style-name="P1"/>
      <text:p text:style-name="P1"/>
      <text:p text:style-name="P1">2. (2,0 pontos) Explique a diferença entre uma chamada de sistema (syscall) e uma API.</text:p>
      <text:p text:style-name="P1"/>
      <table:table table:name="Tabela2" table:style-name="Tabela2">
        <table:table-column table:style-name="Tabela2.A"/>
        <table:table-column table:style-name="Tabela2.B"/>
        <table:table-row table:style-name="TableLine94592565613696">
          <table:table-cell table:style-name="Tabela2.A1" office:value-type="string">
            <text:p text:style-name="P7">API</text:p>
          </table:table-cell>
          <table:table-cell table:style-name="Tabela2.B1" office:value-type="string">
            <text:p text:style-name="P7">System Call</text:p>
          </table:table-cell>
        </table:table-row>
        <table:table-row table:style-name="TableLine94592565620304">
          <table:table-cell table:style-name="Tabela2.A2" office:value-type="string">
            <text:p text:style-name="P10">Um conjunto de protocolos, rotinas, funções que os programadores usam para desenvolver software para facilitar as interações entre sistemas distintos. </text:p>
          </table:table-cell>
          <table:table-cell table:style-name="Tabela2.B2" office:value-type="string">
            <text:p text:style-name="P9">Uma maneira programática pela qual um programa de computador solicita um serviço do kernel do sistema operacional em que é executado. </text:p>
          </table:table-cell>
        </table:table-row>
        <table:table-row table:style-name="TableLine94592565621712">
          <table:table-cell table:style-name="Tabela2.A2" office:value-type="string">
            <text:p text:style-name="P10">Ajuda a trocar dados entre vários sistemas, dispositivos e aplicativos.</text:p>
          </table:table-cell>
          <table:table-cell table:style-name="Tabela2.B2" office:value-type="string">
            <text:p text:style-name="P11">Permite que um programa acesse serviços do kernel do sistema operacional.</text:p>
          </table:table-cell>
        </table:table-row>
      </table:table>
      <text:p text:style-name="P2"/>
      <text:p text:style-name="P3">3. (2,0 pontos) Digamos que você tivesse que implementar no Sistema Operacional a operação de copiar um arquivo origem para um destino. Qual seria a sequência de operações necessárias? Basta pensar como você implementaria isso em sua linguagem preferida, digamos que o nome desse comando seja cpy nomeOrigem nomeDestino. Não precisa descrever os comandos da sua linguagem, mas o algoritmo.</text:p>
      <text:p text:style-name="P3"/>
      <text:p text:style-name="P12">#include &lt;stdio.h&gt;</text:p>
      <text:p text:style-name="P12">#include &lt;string.h&gt;</text:p>
      <text:p text:style-name="P12">#include &lt;sys/types.h&gt; </text:p>
      <text:p text:style-name="P12">#include &lt;sys/stat.h&gt;</text:p>
      <text:p text:style-name="P12">#include &lt;fcntl.h&gt;</text:p>
      <text:p text:style-name="P12">#include &lt;stdlib.h&gt;</text:p>
      <text:p text:style-name="P12">#include &lt;unistd.h&gt;</text:p>
      <text:p text:style-name="P12">#include &lt;errno.h&gt;</text:p>
      <text:p text:style-name="P12"/>
      <text:p text:style-name="P12">#define TAM_BUFFER 1000</text:p>
      <text:p text:style-name="P12"/>
      <text:p text:style-name="P12">int main(int argc, char *argv[]){</text:p>
      <text:p text:style-name="P12"><text:s text:c="2"/>int descArquivoOrigem, descArquivoDestino, nBytesLidos, nBytesGravados;</text:p>
      <text:p text:style-name="P12"><text:soft-page-break/><text:s text:c="2"/>char Buffer[TAM_BUFFER];</text:p>
      <text:p text:style-name="P12"/>
      <text:p text:style-name="P12"><text:s text:c="2"/>if(argc!=3){</text:p>
      <text:p text:style-name="P12"><text:s text:c="2"/><text:tab/>printf("São necessário 3 parâmetros: cpy arqOrigem arqDestino\n");</text:p>
      <text:p text:style-name="P12"><text:tab/>exit(1);</text:p>
      <text:p text:style-name="P12"><text:s text:c="2"/>}</text:p>
      <text:p text:style-name="P12"><text:s text:c="2"/>if((descArquivoOrigem=open(argv[1],O_RDONLY))&lt;0){ //se tudo correu bem o descritor será maior que zero, se -1 deu erro</text:p>
      <text:p text:style-name="P12"><text:s text:c="6"/>printf("Erro na abertura do arquivo origem %s\n", argv[1]);</text:p>
      <text:p text:style-name="P12"><text:s text:c="6"/>fprintf(stderr, "Erro: %s\n", strerror(errno));</text:p>
      <text:p text:style-name="P12"><text:s text:c="6"/>exit(1);</text:p>
      <text:p text:style-name="P12"><text:s text:c="2"/>}</text:p>
      <text:p text:style-name="P12"><text:s text:c="2"/>//else printf("Abertura Origem ok..\n");</text:p>
      <text:p text:style-name="P12"/>
      <text:p text:style-name="P12"><text:s text:c="2"/>descArquivoDestino=open(argv[2],O_WRONLY);//tenta abrir, se existe abre</text:p>
      <text:p text:style-name="P12"><text:s text:c="2"/>if (descArquivoDestino &gt; 0){ //SUGESTAO:Criar um menu perguntando se deseja sobrepor o existente</text:p>
      <text:p text:style-name="P12"><text:s text:c="5"/>printf("Arquivo destino já existente\n");</text:p>
      <text:p text:style-name="P12"><text:s text:c="5"/>close(descArquivoDestino);</text:p>
      <text:p text:style-name="P12"><text:s text:c="5"/>exit(1); <text:s text:c="4"/></text:p>
      <text:p text:style-name="P12"><text:s text:c="2"/>}<text:tab/> <text:s/></text:p>
      <text:p text:style-name="P12"><text:s text:c="2"/>else{</text:p>
      <text:p text:style-name="P12"/>
      <text:p text:style-name="P12"><text:s text:c="6"/>if((descArquivoDestino=open(argv[2],O_CREAT | O_WRONLY, 0660))&lt;0){ // 660 - rw- rw- ---</text:p>
      <text:p text:style-name="P12"><text:s text:c="9"/>printf("Erro na abertura do arquivo destino %s\n", argv[2]);</text:p>
      <text:p text:style-name="P12"><text:s text:c="9"/>close(descArquivoOrigem);</text:p>
      <text:p text:style-name="P12"><text:s text:c="9"/>fprintf(stderr, "Erro: %s\n", strerror(errno));</text:p>
      <text:p text:style-name="P12"><text:s text:c="9"/>exit(1);</text:p>
      <text:p text:style-name="P12"><text:s text:c="6"/>}</text:p>
      <text:p text:style-name="P12"><text:s text:c="6"/>//else printf("Abertura Destino ok..\n");</text:p>
      <text:p text:style-name="P12"/>
      <text:p text:style-name="P12"><text:s text:c="2"/>}//else</text:p>
      <text:p text:style-name="P12"><text:s text:c="2"/>while((nBytesLidos=read(descArquivoOrigem, Buffer, TAM_BUFFER))&gt;0){</text:p>
      <text:p text:style-name="P12"><text:s text:c="6"/>nBytesGravados=write(descArquivoDestino, Buffer, nBytesLidos);</text:p>
      <text:p text:style-name="P12"><text:s text:c="6"/>//printf("Bytes lidos: %d, Bytes gravados: %d\n",nBytesLidos,nBytesGravados);</text:p>
      <text:p text:style-name="P12"><text:s text:c="6"/>if(nBytesLidos!=nBytesGravados){</text:p>
      <text:p text:style-name="P12"><text:tab/>printf("Erro na gravação do arquivo %s\n",argv[2]); <text:s text:c="5"/></text:p>
      <text:p text:style-name="P12"><text:tab/>fprintf(stderr, "Erro: %s\n", strerror(errno));</text:p>
      <text:p text:style-name="P12"><text:soft-page-break/><text:tab/>close(descArquivoDestino);</text:p>
      <text:p text:style-name="P12"><text:tab/>close(descArquivoOrigem);</text:p>
      <text:p text:style-name="P12"><text:tab/>exit(1);</text:p>
      <text:p text:style-name="P12"><text:s text:c="6"/>}</text:p>
      <text:p text:style-name="P12"><text:s text:c="2"/>} //while</text:p>
      <text:p text:style-name="P12"><text:s text:c="2"/>printf("Copia ocorrida com sucesso...\n");</text:p>
      <text:p text:style-name="P12"><text:s text:c="2"/>close(descArquivoDestino); </text:p>
      <text:p text:style-name="P12"><text:s text:c="2"/>close(descArquivoOrigem);</text:p>
      <text:p text:style-name="P12"><text:s text:c="2"/>return 0;</text:p>
      <text:p text:style-name="P12">}</text:p>
      <text:p text:style-name="P3"/>
      <text:p text:style-name="P3">4. (2,0 pontos) Descreva o que é um Sistema Operacional. Esquematize se achar que explica melhor.</text:p>
      <text:p text:style-name="P3"/>
      <text:p text:style-name="P5">Pode ser considerado como um programa que permite a iteração do usuário com o computador.</text:p>
      <text:p text:style-name="P4"><text:span text:style-name="T2">Permite o uso do computador de maneira eficiente e fácil, permite o uso de várias aplicações afins.</text:span> </text:p>
      <text:p text:style-name="P4"/>
      <text:p text:style-name="P4">5. (2,0 pontos) Explique o conceito de máquina virtual. Qual a vantagem de utilizar este conceito?</text:p>
      <text:p text:style-name="P4"/>
      <text:p text:style-name="P5">Uma máquina virtual permite que se trabalhe com diferentes sistemas operacionais ou arquiteturas em sistemas e arquiteturas diferentes. Para isso a máquina virtual cria uma camada que permite ao software ou SO usar os recursos que necessita sem interagir com o hardware real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lwg Typo" svg:font-family="'Tlwg Typo'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9T17:43:12.338178422</meta:creation-date>
    <dc:date>2022-06-09T20:40:59.928312454</dc:date>
    <meta:editing-duration>PT1H38M3S</meta:editing-duration>
    <meta:editing-cycles>2</meta:editing-cycles>
    <meta:generator>LibreOffice/6.4.7.2$Linux_X86_64 LibreOffice_project/40$Build-2</meta:generator>
    <meta:document-statistic meta:table-count="2" meta:image-count="0" meta:object-count="0" meta:page-count="3" meta:paragraph-count="81" meta:word-count="536" meta:character-count="4269" meta:non-whitespace-character-count="3637"/>
  </office:meta>
</office:document-meta>
</file>