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81f52"/>
    </style:style>
    <style:style style:name="P2" style:family="paragraph" style:parent-style-name="Standard">
      <style:paragraph-properties fo:text-align="justify" style:justify-single-word="false"/>
      <style:text-properties fo:font-size="16pt" officeooo:paragraph-rsid="00081f52" style:font-size-asian="16pt" style:font-size-complex="16pt"/>
    </style:style>
    <style:style style:name="P3" style:family="paragraph" style:parent-style-name="Heading_20_2">
      <style:paragraph-properties fo:text-align="justify" style:justify-single-word="false"/>
      <style:text-properties fo:font-size="16pt" officeooo:paragraph-rsid="00081f52" style:font-size-asian="16pt" style:font-size-complex="16pt"/>
    </style:style>
    <style:style style:name="P4" style:family="paragraph" style:parent-style-name="Standard" style:list-style-name="L2">
      <style:text-properties fo:font-size="16pt" officeooo:paragraph-rsid="00081f52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officeooo:paragraph-rsid="00081f52" style:font-size-asian="16pt" style:font-size-complex="16pt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6pt" officeooo:paragraph-rsid="00095d2a" style:font-size-asian="16pt" style:font-size-complex="16pt"/>
    </style:style>
    <style:style style:name="P7" style:family="paragraph" style:parent-style-name="Text_20_body">
      <style:paragraph-properties fo:margin-top="0cm" fo:margin-bottom="0cm" loext:contextual-spacing="false"/>
      <style:text-properties fo:font-size="16pt" style:font-size-asian="16pt" style:font-size-complex="16pt"/>
    </style:style>
    <style:style style:name="T1" style:family="text">
      <style:text-properties officeooo:rsid="00081f5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anduíche de pernil</text:p>
      <text:p text:style-name="P1">8 porções </text:p>
      <text:p text:style-name="P1"/>
      <text:h text:style-name="Heading_20_1" text:outline-level="1">Ingredientes </text:h>
      <text:list xml:id="list825563910" text:style-name="L2">
        <text:list-item>
          <text:p text:style-name="P4">3 quilo(s) de pernil desossado </text:p>
        </text:list-item>
        <text:list-item>
          <text:p text:style-name="P4">1 colher(es) de chá de cominho</text:p>
        </text:list-item>
        <text:list-item>
          <text:p text:style-name="P4">2 colher(es) de sopa de sal </text:p>
        </text:list-item>
        <text:list-item>
          <text:p text:style-name="P4">2 unidade(s) de limões 1</text:p>
        </text:list-item>
        <text:list-item>
          <text:p text:style-name="P4"><text:s/>colher(es) de chá de pimenta-do-reino </text:p>
        </text:list-item>
        <text:list-item>
          <text:p text:style-name="P4">5 dente(s) de alho </text:p>
        </text:list-item>
        <text:list-item>
          <text:p text:style-name="P4">1 cebola </text:p>
        </text:list-item>
        <text:list-item>
          <text:p text:style-name="P4">1 folha(s) de louro </text:p>
        </text:list-item>
        <text:list-item>
          <text:p text:style-name="P4">1 colher(es) de chá de colorau </text:p>
        </text:list-item>
        <text:list-item>
          <text:p text:style-name="P4">Quanto baste de molho de pimenta </text:p>
        </text:list-item>
        <text:list-item>
          <text:p text:style-name="P4">Quanto baste de vinagrete </text:p>
        </text:list-item>
        <text:list-item>
          <text:p text:style-name="P4">8 pães franceses <text:s/></text:p>
        </text:list-item>
      </text:list>
      <text:p text:style-name="P1"/>
      <text:h text:style-name="Heading_20_1" text:outline-level="1">Modo de preparo </text:h>
      <text:p text:style-name="P2">Para a marinada do pernil, bater no liquidificador a cebola picada, o alho com casca, suco dos limões, pimenta do reino, colorau, cominho, folha de louro e sal. Bater até que vire uma pasta. Utilizar o pernil sem pele, abrir talhos nas partes mais grossas da peça, passar a marinada por toda a superfície e cortes e envolver a peça em celofane próprio para churrasqueira e forno. Assar na parte mais alta da churrasqueira em fogo indireto, em temperatura alta por três a quatro horas (até passar de 94ºC). </text:p>
      <text:p text:style-name="P2">No forno, assar a 180ºC, por duas a três horas. </text:p>
      <text:p text:style-name="P2">Drenar o clado da marinada, desmanchar a carne, colocar nos pães com um pouco do caldo, e colocar vinagrete e molho de pimenta em cim<text:span text:style-name="T1">a.</text:span></text:p>
      <text:p text:style-name="P2"/>
      <text:p text:style-name="P2"/>
      <text:p text:style-name="Title">Molho de pimenta caseiro</text:p>
      <text:p text:style-name="P2"/>
      <text:h text:style-name="Heading_20_1" text:outline-level="1"><text:soft-page-break/>Ingredientes</text:h>
      <text:list xml:id="list723753370" text:style-name="L3">
        <text:list-item>
          <text:p text:style-name="P6">3 tomates </text:p>
        </text:list-item>
        <text:list-item>
          <text:p text:style-name="P6">1 cebola </text:p>
        </text:list-item>
        <text:list-item>
          <text:p text:style-name="P6">5 pimentas dedo-de-moça com semente </text:p>
        </text:list-item>
        <text:list-item>
          <text:p text:style-name="P6">8 dente(s) de alho </text:p>
        </text:list-item>
        <text:list-item>
          <text:p text:style-name="P6">1 colher(es) de chá de orégano </text:p>
        </text:list-item>
        <text:list-item>
          <text:p text:style-name="P6">1/2 xícara(s) de chá de vinagre de vinho tinto </text:p>
        </text:list-item>
        <text:list-item>
          <text:p text:style-name="P6">1 colher(es) de sopa de açúcar demerara </text:p>
        </text:list-item>
        <text:list-item>
          <text:p text:style-name="P6">1/3 xícara(s) de chá de azeite</text:p>
        </text:list-item>
      </text:list>
      <text:p text:style-name="P2"/>
      <text:h text:style-name="P3" text:outline-level="2">Modo de preparo</text:h>
      <text:p text:style-name="P7">Na panela bem quente, colocar um fio de azeite e os tomates, cebola e primentas picados e deixá-los bem tostados. Acrescentar o alho inteiro com casca e um pouco de sal. Bater tudo no liquidificador.<text:line-break/>Acrescentar o vinagre e o restante do azeite até ficar bem pastoso.<text:line-break/>Voltar para o fogo com açúcar, orégano, e acertar o sal e deixar reduzir por um minuto. Deixar esfriar.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10-13T18:53:09.349188369</dc:date>
    <meta:editing-duration>PT12M9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2" meta:paragraph-count="31" meta:word-count="324" meta:character-count="1719" meta:non-whitespace-character-count="1422"/>
  </office:meta>
</office:document-meta>
</file>