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hreads</text:p>
      <text:p text:style-name="Preformatted_20_Text"/>
      <text:p text:style-name="Preformatted_20_Text">Threads são abstrações de programação moderna, estes programas modernos são formados por várias Threads em um espaço de endereço de memória compartilhada entre elas (threads). As Threads também podem compartilhar recursos, tal como arquivos, E/S, etc.. As threads permitem que o programa tenha programação simultânea e, em sistemas com vários processadores, o verdadeiro paralelismo.</text:p>
      <text:p text:style-name="Preformatted_20_Text"/>
      <text:p text:style-name="Preformatted_20_Text">O Linux tem uma implementação única de threads, para o kernel Linux, não existe o conceito de thread, ele implementa todos as threads como processos padrão concorrentes. O kernel do Linux não fornece nenhuma semântica de agendamento especial ou estruturas de dados para representar threads. em vez disso, uma thread é apenas um processo que compartilha certos recursos com outros processos. Cada thread possui um task_struct exclusivo e aparece para o kernel como um processo normal.</text:p>
      <text:p text:style-name="Preformatted_20_Text"/>
      <text:p text:style-name="Preformatted_20_Text">Essa abordagem para threads contrasta bastante com sistemas operacionais como Microsoft Windows ou Sun Solaris, que têm suporte de kernel explícito para threads. O nome "processo leve" resume a diferença de filosofias entre o Linux e outros sistemas. Para esses outros sistemas operacionais, os threads são uma abstração para fornecer uma unidade de execução mais leve e rápida do que o processo pesado. </text:p>
      <text:p text:style-name="Preformatted_20_Text"/>
      <text:p text:style-name="Preformatted_20_Text">Para Linux, threads são simplesmente uma maneira de compartilhar recursos entre processos. Por exemplo, suponha que você tenha um processo que consiste em quatro threads. Em sistemas com suporte de thread explícito, pode haver um descritor de processo que, por sua vez, aponta para os quatro threads diferentes. O descritor de processo descreve os recursos compartilhados, como um espaço de endereço ou arquivos abertos. Os tópicos então descrevem os recursos que eles possuem. Por outro lado, no Linux, existem simplesmente quatro processos e, portanto, quatro estruturas normais de task_struct. Os quatro processos são configurados para compartilhar certos recursos.</text:p>
      <text:p text:style-name="Preformatted_20_Text"/>
      <text:p text:style-name="Preformatted_20_Tex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2-05-16T14:29:13.488665456</dc:date>
    <meta:editing-duration>PT32S</meta:editing-duration>
    <meta:editing-cycles>1</meta:editing-cycles>
    <meta:document-statistic meta:table-count="0" meta:image-count="0" meta:object-count="0" meta:page-count="1" meta:paragraph-count="5" meta:word-count="292" meta:character-count="1945" meta:non-whitespace-character-count="1657"/>
    <meta:generator>LibreOffice/6.4.7.2$Linux_X86_64 LibreOffice_project/40$Build-2</meta:generator>
  </office:meta>
</office:document-meta>
</file>